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_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5">
            <text:p>COMPOSIZIONE PERSONALE NON A TEMPO IND. ASSEGNATO ALLO STAFF DI PRESIDEN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DIRIGEN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:.C5])" table:style-name="ce4">
            <text:p>1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QUAD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7:.C7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IMPIEGA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9:.C9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OPER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1:.C11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TOTALE</text:p>
          </table:table-cell>
          <table:table-cell office:value-type="float" office:value="1" table:formula="of:=SUM([.B5:.B11])" table:style-name="ce4">
            <text:p>1</text:p>
          </table:table-cell>
          <table:table-cell office:value-type="float" office:value="0" table:formula="of:=SUM([.C5:.C11])" table:style-name="ce4">
            <text:p>0</text:p>
          </table:table-cell>
          <table:table-cell office:value-type="float" office:value="1" table:formula="of:=SUM([.D5:.D11])" table:style-name="ce4">
            <text:p>1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min</meta:initial-creator>
    <dc:creator>Michela Moroni</dc:creator>
    <meta:creation-date>2015-12-18T12:30:32Z</meta:creation-date>
    <dc:date>2016-09-02T11:00:18Z</dc:date>
  </office:meta>
</office:document-meta>
</file>