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5">
            <text:p>COMPOSIZIONE PERSONALE ASSEGNATO ALLO STAFF DI PRESIDENZA/VICE PRESIDENZA/A.D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5:.C5])" table:style-name="ce4">
            <text:p>2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QUADR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7:.C7])" table:style-name="ce4">
            <text:p>2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IMPIEGATI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B9:.C9])" table:style-name="ce4">
            <text:p>5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OPER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C11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TOTALE</text:p>
          </table:table-cell>
          <table:table-cell office:value-type="float" office:value="9" table:formula="of:=SUM([.B5:.B11])" table:style-name="ce4">
            <text:p>9</text:p>
          </table:table-cell>
          <table:table-cell office:value-type="float" office:value="0" table:formula="of:=SUM([.C5:.C11])" table:style-name="ce4">
            <text:p>0</text:p>
          </table:table-cell>
          <table:table-cell office:value-type="float" office:value="9" table:formula="of:=SUM([.D5:.D11])" table:style-name="ce4">
            <text:p>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5-12-18T12:30:32Z</meta:creation-date>
    <dc:date>2016-09-02T10:53:04Z</dc:date>
    <meta:print-date>2015-12-21T13:57:19Z</meta:print-date>
  </office:meta>
</office:document-meta>
</file>