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6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7">
            <text:p>ANNO 2020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6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6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VALAGUZZA AVV. SARA</text:p>
          </table:table-cell>
          <table:table-cell office:value-type="string" table:style-name="ce11">
            <text:p>Ordine n. 20OA-00007</text:p>
          </table:table-cell>
          <table:table-cell office:value-type="string" table:style-name="ce10">
            <text:p>Assistenza in procedimento di RISCONTRO al MEF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22" table:style-name="ce10">
            <text:p>22</text:p>
          </table:table-cell>
          <table:table-cell office:value-type="date" office:date-value="2020-01-08T00:00:00" table:style-name="ce13">
            <text:p>08/01/2020</text:p>
          </table:table-cell>
          <table:table-cell office:value-type="date" office:date-value="2020-01-15T00:00:00" table:style-name="ce13">
            <text:p>15/01/2020</text:p>
          </table:table-cell>
          <table:table-cell office:value-type="currency" office:value="3120" table:style-name="ce14">
            <text:p>€ 3.120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STUDIO ASSOCIATO SERV.PROFESS.</text:p>
          </table:table-cell>
          <table:table-cell office:value-type="string" table:style-name="ce11">
            <text:p>Ordine n. 20OA-00081</text:p>
          </table:table-cell>
          <table:table-cell office:value-type="string" table:style-name="ce10">
            <text:p>Assistenza giuslavoristica: Rimborso spese di trasferta</text:p>
          </table:table-cell>
          <table:table-cell office:value-type="string" table:style-name="ce12">
            <text:p>Affidamento diretto ex. art. 36 D.Lgs 50/2016</text:p>
          </table:table-cell>
          <table:table-cell table:style-name="ce10"/>
          <table:table-cell office:value-type="date" office:date-value="2020-02-07T00:00:00" table:style-name="ce13">
            <text:p>07/02/2020</text:p>
          </table:table-cell>
          <table:table-cell office:value-type="date" office:date-value="2020-02-07T00:00:00" table:style-name="ce13">
            <text:p>07/02/2020</text:p>
          </table:table-cell>
          <table:table-cell office:value-type="currency" office:value="406.64" table:style-name="ce14">
            <text:p>€ 406,64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6">
            <text:p>FRIONI IVAN</text:p>
          </table:table-cell>
          <table:table-cell office:value-type="string" table:style-name="ce17">
            <text:p>Ordine n. 20OA-00199, 20OA-00471, 20OA-00499 e 20OA-00500</text:p>
          </table:table-cell>
          <table:table-cell office:value-type="string" table:style-name="ce18">
            <text:p>Attività di RPDP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16">
            <text:p>1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0-09-30T00:00:00" table:style-name="ce20">
            <text:p>30/09/2020</text:p>
          </table:table-cell>
          <table:table-cell office:value-type="currency" office:value="12148.24" table:style-name="ce21">
            <text:p>€ 12.148,24</text:p>
          </table:table-cell>
          <table:table-cell office:value-type="string" table:style-name="ce16">
            <text:p>CV in cartella</text:p>
          </table:table-cell>
          <table:table-cell table:number-columns-repeated="2"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0">
            <text:p>CHANGE+ S.R.L.</text:p>
          </table:table-cell>
          <table:table-cell office:value-type="string" table:style-name="ce23">
            <text:p>Ordine n. 20OA-00251, 20OA-00310, 20OA-00456, 20OA-00518 e 20OA-00725</text:p>
          </table:table-cell>
          <table:table-cell office:value-type="string" table:style-name="ce16">
            <text:p>Assistenza organizzazione aziendale</text:p>
          </table:table-cell>
          <table:table-cell office:value-type="string" table:style-name="ce2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0-04-04T00:00:00" table:style-name="ce13">
            <text:p>04/04/2020</text:p>
          </table:table-cell>
          <table:table-cell office:value-type="date" office:date-value="2020-10-30T00:00:00" table:style-name="ce13">
            <text:p>30/10/2020</text:p>
          </table:table-cell>
          <table:table-cell office:value-type="currency" office:value="11430.25" table:style-name="ce14">
            <text:p>€ 11.430,25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UGOCCIONI TIZIANO</text:p>
          </table:table-cell>
          <table:table-cell office:value-type="string" table:style-name="ce11">
            <text:p>Ordine n. 20OA-00465</text:p>
          </table:table-cell>
          <table:table-cell office:value-type="string" table:style-name="ce29">
            <text:p>Saldo causa AMGA/Consiglio di Stato</text:p>
          </table:table-cell>
          <table:table-cell office:value-type="string" table:style-name="ce23">
            <text:p>Affidamento diretto ex. art. 36 D.Lgs 50/2016</text:p>
          </table:table-cell>
          <table:table-cell office:value-type="float" office:value="1" table:style-name="ce16">
            <text:p>1</text:p>
          </table:table-cell>
          <table:table-cell office:value-type="date" office:date-value="2020-06-18T00:00:00" table:style-name="ce20">
            <text:p>18/06/2020</text:p>
          </table:table-cell>
          <table:table-cell office:value-type="date" office:date-value="2020-06-18T00:00:00" table:style-name="ce20">
            <text:p>18/06/2020</text:p>
          </table:table-cell>
          <table:table-cell office:value-type="currency" office:value="2176.7199999999998" table:style-name="ce21">
            <text:p>€ 2.176,72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6">
            <text:p>DI MATTEO ELISABETTA</text:p>
          </table:table-cell>
          <table:table-cell office:value-type="string" table:style-name="ce17">
            <text:p>Ordine n. 20OA-00584 e 20OA-00639</text:p>
          </table:table-cell>
          <table:table-cell office:value-type="string" table:style-name="ce29">
            <text:p>Causa penale n. 5859/2019 RGNR</text:p>
          </table:table-cell>
          <table:table-cell office:value-type="string" table:style-name="ce23">
            <text:p>Affidamento diretto ex. art. 36 D.Lgs 50/2016</text:p>
          </table:table-cell>
          <table:table-cell office:value-type="float" office:value="1" table:style-name="ce16">
            <text:p>1</text:p>
          </table:table-cell>
          <table:table-cell office:value-type="date" office:date-value="2020-07-28T00:00:00" table:style-name="ce20">
            <text:p>28/07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currency" office:value="12705.79" table:style-name="ce21">
            <text:p>€ 12.705,79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30">
            <text:p>CONFENTE GIORGIO</text:p>
          </table:table-cell>
          <table:table-cell office:value-type="string" table:style-name="ce31">
            <text:p>Ordine n. 20OA-00607 e 20OA-00816</text:p>
          </table:table-cell>
          <table:table-cell office:value-type="string" table:style-name="ce28">
            <text:p>Interpello utenze promisque Teleriscaldamento</text:p>
          </table:table-cell>
          <table:table-cell office:value-type="string" table:style-name="ce23">
            <text:p>Affidamento diretto ex. art. 36 D.Lgs 50/2016</text:p>
          </table:table-cell>
          <table:table-cell office:value-type="float" office:value="1" table:style-name="ce16">
            <text:p>1</text:p>
          </table:table-cell>
          <table:table-cell office:value-type="date" office:date-value="2020-08-06T00:00:00" table:style-name="ce20">
            <text:p>06/08/2020</text:p>
          </table:table-cell>
          <table:table-cell office:value-type="date" office:date-value="2020-10-28T00:00:00" table:style-name="ce20">
            <text:p>28/10/2020</text:p>
          </table:table-cell>
          <table:table-cell office:value-type="currency" office:value="14761.57" table:style-name="ce21">
            <text:p>€ 14.761,57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30">
            <text:p>VALMORI SIMONE</text:p>
          </table:table-cell>
          <table:table-cell office:value-type="string" table:style-name="ce11">
            <text:p>Ordine n. 20OA-00799</text:p>
          </table:table-cell>
          <table:table-cell office:value-type="string" table:style-name="ce29">
            <text:p>Causa AMGA + CAP/Agenzia Entrate in Cassazione</text:p>
          </table:table-cell>
          <table:table-cell office:value-type="string" table:style-name="ce23">
            <text:p>Affidamento diretto ex. art. 36 D.Lgs 50/2016</text:p>
          </table:table-cell>
          <table:table-cell office:value-type="float" office:value="1" table:style-name="ce16">
            <text:p>1</text:p>
          </table:table-cell>
          <table:table-cell office:value-type="date" office:date-value="2020-10-23T00:00:00" table:style-name="ce20">
            <text:p>23/10/2020</text:p>
          </table:table-cell>
          <table:table-cell office:value-type="date" office:date-value="2020-10-23T00:00:00" table:style-name="ce20">
            <text:p>23/10/2020</text:p>
          </table:table-cell>
          <table:table-cell office:value-type="currency" office:value="8350" table:style-name="ce21">
            <text:p>€ 8.350,00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30">
            <text:p>COMERIO PIER LUIGI</text:p>
          </table:table-cell>
          <table:table-cell office:value-type="string" table:style-name="ce11">
            <text:p>Ordine n. 20OA-00998</text:p>
          </table:table-cell>
          <table:table-cell office:value-type="string" table:style-name="ce30">
            <text:p>Consulente Tecnico di parte causa AMGA/CVL</text:p>
          </table:table-cell>
          <table:table-cell office:value-type="string" table:style-name="ce2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0-12-23T00:00:00" table:style-name="ce13">
            <text:p>23/12/2020</text:p>
          </table:table-cell>
          <table:table-cell office:value-type="date" office:date-value="2020-12-23T00:00:00" table:style-name="ce13">
            <text:p>23/12/2020</text:p>
          </table:table-cell>
          <table:table-cell office:value-type="currency" office:value="1228.24" table:style-name="ce14">
            <text:p>€ 1.228,24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11">
          <table:table-cell table:number-columns-repeated="8" table:style-name="ce2"/>
          <table:table-cell table:style-name="ce24"/>
          <table:table-cell table:style-name="ce2"/>
          <table:table-cell table:style-name="ce1"/>
          <table:table-cell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1636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5"/>
          <table:table-cell table:style-name="ce2"/>
          <table:table-cell table:style-name="ce24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5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5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4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4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24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6"/>
          <table:table-cell table:style-name="ce2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26"/>
          <table:table-cell table:style-name="ce24"/>
          <table:table-cell table:number-columns-repeated="12" table:style-name="ce2"/>
          <table:table-cell table:number-columns-repeated="16363" table:style-name="ce1"/>
        </table:table-row>
        <table:table-row table:number-rows-repeated="983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1-05-26T14:02:11Z</dc:date>
    <meta:print-date>2020-06-16T08:52:51Z</meta:print-date>
  </office:meta>
</office:document-meta>
</file>