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ackground-color="transparent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1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Descrizione 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HANGE+ S.R.L.</text:p>
          </table:table-cell>
          <table:table-cell office:value-type="string" table:style-name="ce11">
            <text:p>Ordine n. 21OA-00067, 21OA-00165, 21OA-00284, 21OA-00285, 21OA-00529, 21OA-00725 e 21OA-01116</text:p>
          </table:table-cell>
          <table:table-cell office:value-type="string" table:style-name="ce12">
            <text:p>Assistenza organizzazione azienda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1-12-31T00:00:00" table:style-name="ce14">
            <text:p>31/12/2021</text:p>
          </table:table-cell>
          <table:table-cell office:value-type="currency" office:value="13435.75" table:style-name="ce15">
            <text:p>€ 13.435,75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STUDIO LEGALE ROBALDO-FERRARIS</text:p>
          </table:table-cell>
          <table:table-cell office:value-type="string" table:style-name="ce16">
            <text:p>Ordine n. 21OA-00338</text:p>
          </table:table-cell>
          <table:table-cell office:value-type="string" table:style-name="ce10">
            <text:p>Assistenza legale Volturazione ad una NewCo Accam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1-04-15T00:00:00" table:style-name="ce14">
            <text:p>15/04/2021</text:p>
          </table:table-cell>
          <table:table-cell office:value-type="date" office:date-value="2021-10-30T00:00:00" table:style-name="ce14">
            <text:p>30/10/2021</text:p>
          </table:table-cell>
          <table:table-cell office:value-type="currency" office:value="10710" table:style-name="ce15">
            <text:p>€ 10.710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COMERIO PIER LUIGI</text:p>
          </table:table-cell>
          <table:table-cell office:value-type="string" table:style-name="ce16">
            <text:p>Ordine n. 21OA-00270 e 21OA-00354</text:p>
          </table:table-cell>
          <table:table-cell office:value-type="string" table:style-name="ce10">
            <text:p>Consulente Tecnico di parte causa AMGA/CVL (Saldo)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4-30T00:00:00" table:style-name="ce14">
            <text:p>30/04/2021</text:p>
          </table:table-cell>
          <table:table-cell office:value-type="currency" office:value="2444" table:style-name="ce15">
            <text:p>€ 2.444,0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ST. LEG. FUBINI JORIO CAVALLI</text:p>
          </table:table-cell>
          <table:table-cell office:value-type="string" table:style-name="ce16">
            <text:p>Ordine n. 21OA-00864</text:p>
          </table:table-cell>
          <table:table-cell office:value-type="string" table:style-name="ce10">
            <text:p>Parere per Soci su transazione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1-10-15T00:00:00" table:style-name="ce14">
            <text:p>15/10/2021</text:p>
          </table:table-cell>
          <table:table-cell office:value-type="date" office:date-value="2021-10-22T00:00:00" table:style-name="ce14">
            <text:p>22/10/2021</text:p>
          </table:table-cell>
          <table:table-cell office:value-type="currency" office:value="8013.2" table:style-name="ce15">
            <text:p>€ 8.013,20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U-MAN CONSULENZE E SERVIZI SA</text:p>
          </table:table-cell>
          <table:table-cell office:value-type="string" table:style-name="ce16">
            <text:p>Ordine n. 21OA-01031</text:p>
          </table:table-cell>
          <table:table-cell office:value-type="string" table:style-name="ce10">
            <text:p>Consulenza per analisi selezione responsabile verde</text:p>
          </table:table-cell>
          <table:table-cell office:value-type="string" table:style-name="ce11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1-12-16T00:00:00" table:style-name="ce14">
            <text:p>16/12/2021</text:p>
          </table:table-cell>
          <table:table-cell office:value-type="date" office:date-value="2021-12-22T00:00:00" table:style-name="ce14">
            <text:p>22/12/2021</text:p>
          </table:table-cell>
          <table:table-cell office:value-type="currency" office:value="600" table:style-name="ce15">
            <text:p>€ 600,00</text:p>
          </table:table-cell>
          <table:table-cell office:value-type="string" table:style-name="ce10">
            <text:p>CV in cartella</text:p>
          </table:table-cell>
          <table:table-cell table:number-columns-repeated="2" table:style-name="ce2"/>
          <table:table-cell table:style-name="ce17"/>
          <table:table-cell table:number-columns-repeated="7" table:style-name="ce2"/>
          <table:table-cell table:style-name="ce17"/>
          <table:table-cell table:number-columns-repeated="16363" table:style-name="ce1"/>
        </table:table-row>
        <table:table-row table:style-name="ro7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style-name="ce2"/>
          <table:table-cell table:style-name="ce17"/>
          <table:table-cell table:number-columns-repeated="7" table:style-name="ce2"/>
          <table:table-cell table:style-name="ce17"/>
          <table:table-cell table:number-columns-repeated="1636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9"/>
          <table:table-cell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9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9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9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8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8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0"/>
          <table:table-cell table:style-name="ce18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20"/>
          <table:table-cell table:style-name="ce18"/>
          <table:table-cell table:number-columns-repeated="12" table:style-name="ce2"/>
          <table:table-cell table:number-columns-repeated="16363" table:style-name="ce1"/>
        </table:table-row>
        <table:table-row table:number-rows-repeated="983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2-03-18T14:22:25Z</dc:date>
    <meta:print-date>2020-06-16T08:52:51Z</meta:print-date>
  </office:meta>
</office:document-meta>
</file>