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9" table:default-cell-style-name="ce1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0" table:number-rows-spanned="4" table:style-name="ce18">
            <text:p>ANNO 2024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5">
            <text:p>Oggetto/Ragione dell'incarico</text:p>
          </table:table-cell>
          <table:table-cell office:value-type="string" table:style-name="ce6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3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OSBORNE CLARKE STUDIO LEGALE</text:p>
          </table:table-cell>
          <table:table-cell office:value-type="string" table:style-name="ce11">
            <text:p>Ordine n. 24OA-00295 - 24OA-00854 e 24OA-01413</text:p>
          </table:table-cell>
          <table:table-cell office:value-type="string" table:style-name="ce10">
            <text:p>Ricorso TAR per ATI AMGA (PNRR)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24-03-18T00:00:00" table:style-name="ce13">
            <text:p>18/03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currency" office:value="16491" table:style-name="ce14">
            <text:p>€ 16.491,00</text:p>
          </table:table-cell>
          <table:table-cell office:value-type="string" table:style-name="ce9">
            <text:p>CV in cartella</text:p>
          </table:table-cell>
          <table:table-cell table:number-columns-repeated="1637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24OA-01512</text:p>
          </table:table-cell>
          <table:table-cell office:value-type="string" table:style-name="ce10">
            <text:p><text:s/>Consulenza giuslavoristica, Pareri tematiche aziendali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2-20T00:00:00" table:style-name="ce13">
            <text:p>20/12/2024</text:p>
          </table:table-cell>
          <table:table-cell office:value-type="currency" office:value="2972.06" table:style-name="ce14">
            <text:p>€ 2.972,06</text:p>
          </table:table-cell>
          <table:table-cell office:value-type="string" table:style-name="ce9">
            <text:p>CV in cartella</text:p>
          </table:table-cell>
          <table:table-cell table:number-columns-repeated="16374"/>
        </table:table-row>
        <table:table-row table:number-rows-repeated="6" table:style-name="ro1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65307" table:style-name="ro1">
          <table:table-cell table:number-columns-repeated="7"/>
          <table:table-cell table:style-name="ce1"/>
          <table:table-cell table:number-columns-repeated="16376"/>
        </table:table-row>
        <table:table-row table:number-rows-repeated="983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/>
    <dc:subject/>
    <meta:initial-creator>Microsoft Corporation</meta:initial-creator>
    <dc:creator>Lorenzo Magnaghi</dc:creator>
    <meta:creation-date>1996-11-05T10:16:36Z</meta:creation-date>
    <dc:date>2025-06-17T18:00:30Z</dc:date>
    <meta:user-defined meta:name="ContentTypeId">0x010100881D2164DD36DD419A5C5C5C696A9B2C</meta:user-defined>
    <meta:user-defined meta:name="MediaServiceImageTags"/>
  </office:meta>
</office:document-meta>
</file>