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" style:family="table-cell" style:parent-style-name="Migliaia" style:data-style-name="N3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AMGA LEGNANO SPA <text:s/>- PERSONALE A TEMPO INDETERMINATO AL 30/09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">
            <text:p>LIVELLO</text:p>
          </table:table-cell>
          <table:table-cell office:value-type="string" table:number-columns-spanned="2" table:number-rows-spanned="2" table:style-name="ce6">
            <text:p>TEMPO PIENO</text:p>
          </table:table-cell>
          <table:covered-table-cell/>
          <table:table-cell office:value-type="string" table:number-columns-spanned="2" table:number-rows-spanned="2" table:style-name="ce7">
            <text:p>PART.TIME INF. 50%</text:p>
          </table:table-cell>
          <table:covered-table-cell/>
          <table:table-cell office:value-type="string" table:number-columns-spanned="2" table:number-rows-spanned="2" table:style-name="ce7">
            <text:p>PART. TIME SUP. 50%</text:p>
          </table:table-cell>
          <table:covered-table-cell/>
          <table:table-cell office:value-type="string" table:number-columns-spanned="2" table:number-rows-spanned="2" table:style-name="ce7">
            <text:p>TOTALE DIPENDENTI AL 30/09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6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3" table:formula="of:=[.B7]+[.D7]+[.F7]" table:style-name="ce8">
            <text:p>3</text:p>
          </table:table-cell>
          <table:table-cell office:value-type="float" office:value="1" table:formula="of:=[.C7]+[.E7]+[.G7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2" table:formula="of:=[.B8]+[.D8]+[.F8]" table:style-name="ce8">
            <text:p>2</text:p>
          </table:table-cell>
          <table:table-cell office:value-type="float" office:value="5" table:formula="of:=[.C8]+[.E8]+[.G8]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0" table:formula="of:=[.B9]+[.D9]+[.F9]" table:style-name="ce8">
            <text:p>0</text:p>
          </table:table-cell>
          <table:table-cell office:value-type="float" office:value="3" table:formula="of:=[.C9]+[.E9]+[.G9]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3" table:formula="of:=[.B10]+[.D10]+[.F10]" table:style-name="ce8">
            <text:p>3</text:p>
          </table:table-cell>
          <table:table-cell office:value-type="float" office:value="1" table:formula="of:=[.C10]+[.E10]+[.G10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2" table:formula="of:=[.B11]+[.D11]+[.F11]" table:style-name="ce8">
            <text:p>2</text:p>
          </table:table-cell>
          <table:table-cell office:value-type="float" office:value="2" table:formula="of:=[.C11]+[.E11]+[.G11]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3" table:formula="of:=[.B12]+[.D12]+[.F12]" table:style-name="ce8">
            <text:p>3</text:p>
          </table:table-cell>
          <table:table-cell office:value-type="float" office:value="2" table:formula="of:=[.C12]+[.E12]+[.G12]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3" table:formula="of:=[.B13]+[.D13]+[.F13]" table:style-name="ce8">
            <text:p>3</text:p>
          </table:table-cell>
          <table:table-cell office:value-type="float" office:value="4" table:formula="of:=[.C13]+[.E13]+[.G13]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1" table:formula="of:=[.B14]+[.D14]+[.F14]" table:style-name="ce8">
            <text:p>1</text:p>
          </table:table-cell>
          <table:table-cell office:value-type="float" office:value="3" table:formula="of:=[.C14]+[.E14]+[.G14]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formula="of:=[.B15]+[.D15]+[.F15]" table:style-name="ce8">
            <text:p>1</text:p>
          </table:table-cell>
          <table:table-cell office:value-type="float" office:value="0" table:formula="of:=[.C15]+[.E15]+[.G15]" table:style-name="ce8">
            <text:p>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18" table:formula="of:=SUM([.H6:.H15])" table:style-name="ce9">
            <text:p>18</text:p>
          </table:table-cell>
          <table:table-cell office:value-type="float" office:value="21" table:formula="of:=SUM([.I6:.I15])" table:style-name="ce9">
            <text:p>21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9" table:formula="of:=+[.H16]+[.I16]" table:number-columns-spanned="2" table:number-rows-spanned="1" table:style-name="ce10">
            <text:p>39</text:p>
          </table:table-cell>
          <table:covered-table-cell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23:13Z</meta:creation-date>
    <dc:date>2015-12-21T10:26:36Z</dc:date>
    <meta:print-date>2015-12-21T10:25:47Z</meta:print-date>
  </office:meta>
</office:document-meta>
</file>