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LEGNANO SPA <text:s/>- PERSONALE A TEMPO INDETERMINATO AL 31/12/201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16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7]+[.D7]+[.F7]" table:style-name="ce4">
            <text:p><text:s/>3,00<text:s/></text:p>
          </table:table-cell>
          <table:table-cell office:value-type="float" office:value="1" table:formula="of:=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8]+[.D8]+[.F8]" table:style-name="ce4">
            <text:p><text:s/>2,00<text:s/></text:p>
          </table:table-cell>
          <table:table-cell office:value-type="float" office:value="4" table:formula="of:=[.C8]+[.E8]+[.G8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10]+[.D10]+[.F10]" table:style-name="ce4">
            <text:p><text:s/>2,00<text:s/></text:p>
          </table:table-cell>
          <table:table-cell office:value-type="float" office:value="4" table:formula="of:=[.C10]+[.E10]+[.G10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11]+[.D11]+[.F11]" table:style-name="ce4">
            <text:p><text:s/>3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3" table:formula="of:=[.B12]+[.D12]+[.F12]" table:style-name="ce4">
            <text:p><text:s/>3,00<text:s/></text:p>
          </table:table-cell>
          <table:table-cell office:value-type="float" office:value="3" table:formula="of:=[.C12]+[.E12]+[.G12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3" table:formula="of:=[.C13]+[.E13]+[.G13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17" table:formula="of:=SUM([.H6:.H15])" table:style-name="ce2">
            <text:p>17,00</text:p>
          </table:table-cell>
          <table:table-cell office:value-type="float" office:value="21" table:formula="of:=SUM([.I6:.I15])" table:style-name="ce2">
            <text:p>21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8" table:formula="of:=+[.H16]+[.I16]" table:number-columns-spanned="2" table:number-rows-spanned="1" table:style-name="ce11">
            <text:p>38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230804.5300000003" table:formula="of:=2668322.62-250699.34-186818.75" table:style-name="ce6">
            <text:p>2.230.804,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94289.18" table:style-name="ce6">
            <text:p>94.289,18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24520.71" table:formula="of:=115038.72+9481.99" table:style-name="ce6">
            <text:p>124.520,71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6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06283.8200000003" table:formula="of:=+[.M20]-[.M23]" table:style-name="ce6">
            <text:p>2.106.283,82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27:48Z</meta:creation-date>
    <dc:date>2017-07-14T08:54:09Z</dc:date>
    <meta:print-date>2017-07-14T08:54:04Z</meta:print-date>
  </office:meta>
</office:document-meta>
</file>