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7">
            <text:p>AMGA LEGNANO SPA <text:s/>- PERSONALE A TEMPO INDETERMINATO AL 31/12/201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1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7]+[.D7]+[.F7]" table:style-name="ce4">
            <text:p><text:s/>3,00<text:s/></text:p>
          </table:table-cell>
          <table:table-cell office:value-type="float" office:value="1" table:formula="of:=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[.B8]+[.D8]+[.F8]" table:style-name="ce4">
            <text:p><text:s/>2,00<text:s/></text:p>
          </table:table-cell>
          <table:table-cell office:value-type="float" office:value="4" table:formula="of:=[.C8]+[.E8]+[.G8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C9]+[.E9]+[.G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[.B10]+[.D10]+[.F10]" table:style-name="ce4">
            <text:p><text:s/>2,00<text:s/></text:p>
          </table:table-cell>
          <table:table-cell office:value-type="float" office:value="4" table:formula="of:=[.C10]+[.E10]+[.G10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11]+[.D11]+[.F11]" table:style-name="ce4">
            <text:p><text:s/>3,00<text:s/></text:p>
          </table:table-cell>
          <table:table-cell office:value-type="float" office:value="1" table:formula="of:=[.C11]+[.E11]+[.G11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3" table:formula="of:=[.B12]+[.D12]+[.F12]" table:style-name="ce4">
            <text:p><text:s/>3,00<text:s/></text:p>
          </table:table-cell>
          <table:table-cell office:value-type="float" office:value="3" table:formula="of:=[.C12]+[.E12]+[.G12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3" table:formula="of:=[.C13]+[.E13]+[.G13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4" table:formula="of:=[.C14]+[.E14]+[.G14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17" table:formula="of:=SUM([.H6:.H15])" table:style-name="ce2">
            <text:p>17,00</text:p>
          </table:table-cell>
          <table:table-cell office:value-type="float" office:value="21" table:formula="of:=SUM([.I6:.I15])" table:style-name="ce2">
            <text:p>21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8" table:formula="of:=+[.H16]+[.I16]" table:number-columns-spanned="2" table:number-rows-spanned="1" table:style-name="ce11">
            <text:p>38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5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351540.5099999998" table:style-name="ce6">
            <text:p>2.351.540,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5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05751.96" table:style-name="ce6">
            <text:p>105.751,96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5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32586.16999999998" table:formula="of:=408960.61-176374.44" table:style-name="ce6">
            <text:p>232.586,17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5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18954.34" table:style-name="ce6">
            <text:p>2.118.954,34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27:48Z</meta:creation-date>
    <dc:date>2017-05-03T10:47:53Z</dc:date>
  </office:meta>
</office:document-meta>
</file>