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LEGNANO SPA <text:s/>- PERSONALE A TEMPO INDETERMINATO AL 31/1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8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1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2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2" table:style-name="ce4">
            <text:p><text:s/>2,00<text:s/></text:p>
          </table:table-cell>
          <table:table-cell table:number-columns-repeated="4" table:style-name="ce4"/>
          <table:table-cell office:value-type="float" office:value="2" table:formula="of:=[.B7]+[.D7]+[.F7]" table:style-name="ce4">
            <text:p><text:s/>2,00<text:s/></text:p>
          </table:table-cell>
          <table:table-cell office:value-type="float" office:value="2" table:formula="of:=[.C7]+[.E7]+[.G7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3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6" table:style-name="ce4">
            <text:p><text:s/>6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5" table:formula="of:=[.B8]+[.D8]+[.F8]" table:style-name="ce4">
            <text:p><text:s/>5,00<text:s/></text:p>
          </table:table-cell>
          <table:table-cell office:value-type="float" office:value="7" table:formula="of:=[.C8]+[.E8]+[.G8]" table:style-name="ce4">
            <text:p><text:s/>7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4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9]+[.E9]+[.G9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5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3" table:style-name="ce4"/>
          <table:table-cell office:value-type="float" office:value="1" table:style-name="ce4">
            <text:p><text:s/>1,00<text:s/></text:p>
          </table:table-cell>
          <table:table-cell office:value-type="float" office:value="2" table:formula="of:=[.B10]+[.D10]+[.F10]" table:style-name="ce4">
            <text:p><text:s/>2,00<text:s/></text:p>
          </table:table-cell>
          <table:table-cell office:value-type="float" office:value="5" table:formula="of:=[.C10]+[.E10]+[.G10]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6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4" table:style-name="ce4"/>
          <table:table-cell office:value-type="float" office:value="3" table:formula="of:=[.B11]+[.D11]+[.F11]" table:style-name="ce4">
            <text:p><text:s/>3,00<text:s/></text:p>
          </table:table-cell>
          <table:table-cell office:value-type="float" office:value="1" table:formula="of:=[.C11]+[.E11]+[.G11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7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1" table:style-name="ce4">
            <text:p><text:s/>1,00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formula="of:=[.B12]+[.D12]+[.F12]" table:style-name="ce4">
            <text:p><text:s/>4,00<text:s/></text:p>
          </table:table-cell>
          <table:table-cell office:value-type="float" office:value="2" table:formula="of:=[.C12]+[.E12]+[.G12]" table:style-name="ce4">
            <text:p><text:s/>2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8</text:p>
          </table:table-cell>
          <table:table-cell office:value-type="float" office:value="4" table:style-name="ce4">
            <text:p><text:s/>4,00<text:s/></text:p>
          </table:table-cell>
          <table:table-cell office:value-type="float" office:value="3" table:style-name="ce4">
            <text:p><text:s/>3,00<text:s/></text:p>
          </table:table-cell>
          <table:table-cell table:number-columns-repeated="4" table:style-name="ce4"/>
          <table:table-cell office:value-type="float" office:value="4" table:formula="of:=[.B13]+[.D13]+[.F13]" table:style-name="ce4">
            <text:p><text:s/>4,00<text:s/></text:p>
          </table:table-cell>
          <table:table-cell office:value-type="float" office:value="3" table:formula="of:=[.C13]+[.E13]+[.G13]" table:style-name="ce4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4" table:style-name="ce4">
            <text:p><text:s/>4,00<text:s/></text:p>
          </table:table-cell>
          <table:table-cell table:number-columns-repeated="4" table:style-name="ce4"/>
          <table:table-cell office:value-type="float" office:value="1" table:formula="of:=[.B14]+[.D14]+[.F14]" table:style-name="ce4">
            <text:p><text:s/>1,00<text:s/></text:p>
          </table:table-cell>
          <table:table-cell office:value-type="float" office:value="4" table:formula="of:=[.C14]+[.E14]+[.G14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DIRIGENTE</text:p>
          </table:table-cell>
          <table:table-cell table:number-columns-repeated="6" table:style-name="ce4"/>
          <table:table-cell office:value-type="float" office:value="0" table:formula="of:=[.B15]+[.D15]+[.F15]" table:style-name="ce4">
            <text:p><text:s/>-<text:s text:c="3"/></text:p>
          </table:table-cell>
          <table:table-cell table:style-name="ce4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21" table:formula="of:=SUM([.H6:.H15])" table:style-name="ce2">
            <text:p>21,00</text:p>
          </table:table-cell>
          <table:table-cell office:value-type="float" office:value="25" table:formula="of:=SUM([.I6:.I15])" table:style-name="ce2">
            <text:p>25,00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46" table:formula="of:=+[.H16]+[.I16]" table:number-columns-spanned="2" table:number-rows-spanned="1" table:style-name="ce7">
            <text:p>46,00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8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586962.7399999998" table:formula="of:=+[.M24]+[.M22]" table:style-name="ce6">
            <text:p>2.586.962,74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8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136130.79999999999" table:style-name="ce6">
            <text:p>136.130,80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style-name="ce6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8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450831.94" table:style-name="ce6">
            <text:p>2.450.831,94</text:p>
          </table:table-cell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5-10-13T13:10:05Z</meta:creation-date>
    <dc:date>2022-04-27T07:26:50Z</dc:date>
  </office:meta>
</office:document-meta>
</file>