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LEGNANO SPA <text:s/>- PERSONALE A TEMPO INDETERMINATO AL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6]+[.D6]+[.F6]" table:style-name="ce4">
            <text:p><text:s/>1,00<text:s/></text:p>
          </table:table-cell>
          <table:table-cell office:value-type="float" office:value="0" table:formula="of:=[.C6]+[.E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3" table:formula="of:=[.B8]+[.D8]+[.F8]" table:style-name="ce4">
            <text:p><text:s/>3,00<text:s/></text:p>
          </table:table-cell>
          <table:table-cell office:value-type="float" office:value="9" table:formula="of:=[.C8]+[.E8]+[.G8]" table:style-name="ce4">
            <text:p><text:s/>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4" table:style-name="ce4">
            <text:p><text:s/>4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table:style-name="ce4"/>
          <table:table-cell office:value-type="float" office:value="1" table:formula="of:=[.B9]+[.D9]+[.F9]" table:style-name="ce4">
            <text:p><text:s/>1,00<text:s/></text:p>
          </table:table-cell>
          <table:table-cell office:value-type="float" office:value="4" table:formula="of:=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table:style-name="ce4"/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0" table:formula="of:=[.B10]+[.D10]+[.F10]" table:style-name="ce4">
            <text:p><text:s/>-<text:s text:c="3"/></text:p>
          </table:table-cell>
          <table:table-cell office:value-type="float" office:value="3" table:formula="of:=[.C10]+[.E10]+[.G10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11]+[.D11]+[.F11]" table:style-name="ce4">
            <text:p><text:s/>4,00<text:s/></text:p>
          </table:table-cell>
          <table:table-cell office:value-type="float" office:value="3" table:formula="of:=[.C11]+[.E11]+[.G11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formula="of:=[.B12]+[.D12]+[.F12]" table:style-name="ce4">
            <text:p><text:s/>4,00<text:s/></text:p>
          </table:table-cell>
          <table:table-cell office:value-type="float" office:value="3" table:formula="of:=[.C12]+[.E12]+[.G12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2" table:formula="of:=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3" table:formula="of:=[.B14]+[.D14]+[.F14]" table:style-name="ce4">
            <text:p><text:s/>3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5]+[.D15]+[.F15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3" table:formula="of:=SUM([.H6:.H15])" table:style-name="ce2">
            <text:p>23,00</text:p>
          </table:table-cell>
          <table:table-cell office:value-type="float" office:value="29" table:formula="of:=SUM([.I6:.I15])" table:style-name="ce2">
            <text:p>29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52" table:formula="of:=+[.H16]+[.I16]" table:number-columns-spanned="2" table:number-rows-spanned="1" table:style-name="ce7">
            <text:p>52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1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841960.2100000014" table:formula="of:=+[.M24]+[.M22]" table:style-name="ce6">
            <text:p>2.841.960,21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1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46025.52000000002" table:style-name="ce6">
            <text:p>146.025,52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1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695934.6900000013" table:style-name="ce6">
            <text:p>2.695.934,69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9:01:53Z</dc:date>
  </office:meta>
</office:document-meta>
</file>