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3.86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G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7">
            <text:p>TITOLO BANDO DI CONCORSO</text:p>
          </table:table-cell>
          <table:table-cell office:value-type="string" table:style-name="ce8">
            <text:p>BANDI IN CORSO</text:p>
          </table:table-cell>
          <table:table-cell office:value-type="string" table:style-name="ce8">
            <text:p>BANDI CONCLUSI</text:p>
          </table:table-cell>
          <table:table-cell office:value-type="string" table:style-name="ce8">
            <text:p>NUMERO DIPENDENTI/COLLABORATORI</text:p>
            <text:p>ASSUNTI</text:p>
          </table:table-cell>
          <table:table-cell office:value-type="string" table:style-name="ce8">
            <text:p>COSTI SOSTENUTI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SELEZIONE PER ASSUNZIONE A TEMPO INDETERMINATO</text:p>
            <text:p>DI UN RESPONSABILE SETTORE AMMINISTRAZIONE E FINANZA<text:s/></text:p>
            <text:p>E DI UN ESPERTO CONTROLLO GESTIONE E CONTABILITA'</text:p>
            <text:p>ANALITICA</text:p>
          </table:table-cell>
          <table:table-cell table:style-name="ce5"/>
          <table:table-cell office:value-type="date" office:date-value="2014-01-01T00:00:00" table:style-name="ce6">
            <text:p>gen-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€ 2.000.0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ELEZIONE PER ASSUNZIONE A TEMPO INDETERMINATO DI<text:s/></text:p>
            <text:p>UN TECNICO RESPONSABILE DELLA GESTIONE DI IMPIANTI</text:p>
            <text:p>DI TELERISCALDAMENTO</text:p>
          </table:table-cell>
          <table:table-cell table:style-name="ce5"/>
          <table:table-cell office:value-type="date" office:date-value="2015-01-01T00:00:00" table:style-name="ce6">
            <text:p>gen-15</text:p>
          </table:table-cell>
          <table:table-cell office:value-type="float" office:value="1" table:style-name="ce5">
            <text:p>1</text:p>
          </table:table-cell>
          <table:table-cell office:value-type="currency" office:value="1282" table:style-name="ce9">
            <text:p>€ 1.282,0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ELEZIONE PER ASSUNZIONE A TEMPO INDETERMINATO E A TEMPO PIENO DI UN ADDETTO AL CONTROLLO DI GESTIONE LIVELLO 5° CCNL SETTORE GAS ACQUA</text:p>
          </table:table-cell>
          <table:table-cell table:style-name="ce5"/>
          <table:table-cell office:value-type="date" office:date-value="2016-04-01T00:00:00" table:style-name="ce6">
            <text:p>apr-16</text:p>
          </table:table-cell>
          <table:table-cell table:style-name="ce5"/>
          <table:table-cell table:style-name="ce9"/>
          <table:table-cell table:number-columns-repeated="16379"/>
        </table:table-row>
        <table:table-row table:style-name="ro4">
          <table:table-cell office:value-type="string" table:style-name="ce3">
            <text:p>SELEZIONE PER ASSUNZIONE A TEMPO INDETERMINATO E A TEMPO PIENO DI UN ESPERTO IN APPALTI E ACQUISTI LIVELLO 7° CCNL SETTORE GAS ACQUA</text:p>
          </table:table-cell>
          <table:table-cell table:style-name="ce5"/>
          <table:table-cell office:value-type="date" office:date-value="2016-04-01T00:00:00" table:style-name="ce6">
            <text:p>apr-16</text:p>
          </table:table-cell>
          <table:table-cell table:style-name="ce5"/>
          <table:table-cell table:style-name="ce9"/>
          <table:table-cell table:number-columns-repeated="16379"/>
        </table:table-row>
        <table:table-row table:style-name="ro3">
          <table:table-cell office:value-type="string" table:style-name="ce3">
            <text:p>SELEZIONE PER VALUTAZIONE COMPARATIVA PER IL CONFERIMENTO DI UN CONTRATTO DI COLLABORAZIONE NELL'AMBITO DELLE ATTIVITA' DI PUBBLICHE RELAZIONI E RAPPORTI ISTITUZIONALI</text:p>
          </table:table-cell>
          <table:table-cell table:style-name="ce5"/>
          <table:table-cell office:value-type="date" office:date-value="2016-03-01T00:00:00" table:style-name="ce6">
            <text:p>mar-16</text:p>
          </table:table-cell>
          <table:table-cell office:value-type="float" office:value="1" table:style-name="ce5">
            <text:p>1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3">
            <text:p>SELEZIONE PER ASSUNZIONE A TEMPO INDETERMINATO E A TEMPO PARZIALE DI UN ESPERTO IN APPALTI E ACQUISTI LIVELLO 7° CCNL SETTORE GAS ACQUA</text:p>
          </table:table-cell>
          <table:table-cell office:value-type="date" office:date-value="2018-07-01T00:00:00" table:style-name="ce6">
            <text:p>lug-18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style-name="ce9"/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office:value-type="string" table:style-name="ce7">
            <text:p>SELEZIONI ESTERNE CONCLUSE</text:p>
          </table:table-cell>
          <table:table-cell office:value-type="string" table:style-name="ce8">
            <text:p>NUMERO DIPENDENTI</text:p>
            <text:p>ASSUNTI</text:p>
          </table:table-cell>
          <table:table-cell office:value-type="string" table:style-name="ce8">
            <text:p>COSTI SOSTENUTI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3">
            <text:p>SELEZIONE DIRETTORE GENERALE</text:p>
          </table:table-cell>
          <table:table-cell office:value-type="float" office:value="1" table:style-name="ce5">
            <text:p>1</text:p>
          </table:table-cell>
          <table:table-cell office:value-type="currency" office:value="12380" table:formula="of:=10000+1380+1000" table:style-name="ce9">
            <text:p>€ 12.380,00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2">
            <text:p>SELEZIONE RESPONSABILE AREA APPALTI E ACQUISTI</text:p>
          </table:table-cell>
          <table:table-cell office:value-type="float" office:value="0" table:style-name="ce5">
            <text:p>0</text:p>
          </table:table-cell>
          <table:table-cell office:value-type="currency" office:value="5117" table:formula="of:=3700+1167+250" table:style-name="ce9">
            <text:p>€ 5.117,00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2">
            <text:p>SELEZIONE IMPIEGATA/O AMMINISTRATIVA -AREA AMMINISTRAZIONE TESORERIA</text:p>
          </table:table-cell>
          <table:table-cell office:value-type="float" office:value="1" table:style-name="ce5">
            <text:p>1</text:p>
          </table:table-cell>
          <table:table-cell office:value-type="currency" office:value="3000" table:style-name="ce9">
            <text:p>€ 3.000,00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2">
            <text:p>SELEZIONE RESPONSABILE DEL PERSONALE</text:p>
          </table:table-cell>
          <table:table-cell table:style-name="ce5"/>
          <table:table-cell office:value-type="currency" office:value="10900" table:style-name="ce9">
            <text:p>€ 10.900,00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2">
            <text:p>SELEZIONE JUNIOR CONTROLLER</text:p>
          </table:table-cell>
          <table:table-cell table:style-name="ce5"/>
          <table:table-cell office:value-type="currency" office:value="4095" table:style-name="ce9">
            <text:p>€ 4.095,00</text:p>
          </table:table-cell>
          <table:table-cell table:number-columns-repeated="16381" table:style-name="ce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azia Olgiati</meta:initial-creator>
    <dc:creator>Michela Moroni</dc:creator>
    <meta:creation-date>2015-12-18T08:06:00Z</meta:creation-date>
    <dc:date>2016-08-05T09:59:05Z</dc:date>
  </office:meta>
</office:document-meta>
</file>