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/COLLABORATOR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LEZIONE PER ASSUNZIONE A TEMPO INDETERMINATO</text:p>
            <text:p>DI UN RESPONSABILE SETTORE AMMINISTRAZIONE E FINANZA<text:s/></text:p>
            <text:p>E DI UN ESPERTO CONTROLLO GESTIONE E CONTABILITA'</text:p>
            <text:p>ANALITICA</text:p>
          </table:table-cell>
          <table:table-cell table:style-name="ce5"/>
          <table:table-cell office:value-type="date" office:date-value="2014-01-01T00:00:00" table:style-name="ce6">
            <text:p>gen-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€ 2.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DI<text:s/></text:p>
            <text:p>UN TECNICO RESPONSABILE DELLA GESTIONE DI IMPIANTI</text:p>
            <text:p>DI TELERISCALDAMENTO</text:p>
          </table:table-cell>
          <table:table-cell table:style-name="ce5"/>
          <table:table-cell office:value-type="date" office:date-value="2015-01-01T00:00:00" table:style-name="ce6">
            <text:p>gen-15</text:p>
          </table:table-cell>
          <table:table-cell office:value-type="float" office:value="1" table:style-name="ce5">
            <text:p>1</text:p>
          </table:table-cell>
          <table:table-cell office:value-type="currency" office:value="1282" table:style-name="ce7">
            <text:p>€ 1.28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ADDETTO AL CONTROLLO DI GESTIONE LIVELLO 5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ESPERTO IN APPALTI E ACQUISTI LIVELLO 7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VALUTAZIONE COMPARATIVA PER IL CONFERIMENTO DI UN CONTRATTO DI COLLABORAZIONE NELL'AMBITO DELLE ATTIVITA' DI PUBBLICHE RELAZIONI E RAPPORTI ISTITUZIONALI</text:p>
          </table:table-cell>
          <table:table-cell table:style-name="ce5"/>
          <table:table-cell office:value-type="date" office:date-value="2016-03-01T00:00:00" table:style-name="ce6">
            <text:p>mar-16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ARZIALE DI UN ESPERTO IN APPALTI E ACQUISTI LIVELLO 7° CCNL SETTORE GAS ACQUA</text:p>
          </table:table-cell>
          <table:table-cell table:style-name="ce6"/>
          <table:table-cell office:value-type="date" office:date-value="2018-07-01T00:00:00" table:style-name="ce6">
            <text:p>lug-18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4">
            <text:p>SELEZIONE PER ASSUNZIONE A TEMPO INDETERMINATO E A TEMPO PIENO DI UN ADDETTO UFFICIO MANUTENZIONE IMPIANTI - IMMOBILI E SERVIZIO PREVENZIONE PROTEZIONE INFORTUNI (ASPP) LIVELLO 5° CCNL SETTORE GAS ACQUA -<text:s/><text:span text:style-name="T1">modificato in assunzione a tempo determinato 36 mesi</text:span></text:p>
          </table:table-cell>
          <table:table-cell table:style-name="ce5"/>
          <table:table-cell office:value-type="date" office:date-value="2018-11-01T00:00:00" table:style-name="ce6">
            <text:p>nov-18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DI UN RESPONSABILE BU MANUTENZIONE VERDE LIVELLO 7° CCNL SETTORE GAS ACQUA -<text:s/><text:span text:style-name="T1">modificato in assunzione a tempo determinato 36 mesi</text:span></text:p>
          </table:table-cell>
          <table:table-cell table:style-name="ce5"/>
          <table:table-cell office:value-type="date" office:date-value="2017-11-01T00:00:00" table:style-name="ce6">
            <text:p>nov-17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4">
            <text:p>SELEZIONE PER ASSUNZIONE A TEMPO INDETERMINATO E A TEMPO PIENO DI UN COORDINATORE DA INSERIRE NELLA B.U. TRIBUTI LIVELLO 5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table:style-name="ce5"/>
          <table:table-cell office:value-type="date" office:date-value="2018-12-12T00:00:00" table:style-name="ce6">
            <text:p>dic-18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4">
            <text:p>SELEZIONE PER ASSUNZIONE A TEMPO INDETERMINATO (E A TEMPO DETERMINATO PER ESIGENZE TEMPORANEE) DI N. 4 POSTI DI OPERATORE B.U. TRIBUTI LIVELLO 3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table:style-name="ce5"/>
          <table:table-cell office:value-type="date" office:date-value="2018-12-14T00:00:00" table:style-name="ce6">
            <text:p>dic-18</text:p>
          </table:table-cell>
          <table:table-cell office:value-type="float" office:value="4" table:style-name="ce5">
            <text:p>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IN QUALITA' DI ADDETTO TECNICO-AMMINISTRATIVO DI SUPPORTO NELL'AMBITO MANUTENZIONE DEL VERDE PUBBLICO - LIVELLO 4° CCNL SETTORE GAS ACQUA<text:s/></text:p>
          </table:table-cell>
          <table:table-cell table:style-name="ce5"/>
          <table:table-cell office:value-type="date" office:date-value="2020-01-01T00:00:00" table:style-name="ce6">
            <text:p>gen-20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E A TEMPO PIENO PER 36 MESI PER LA COPERTURA DI UN POSTO QUALE "ADDETTO ALLA CONTABILITA' ANALITICA" - LIVELLO 4° CCNL SETTORE GAS ACQUA<text:s/>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8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81"/>
        </table:table-row>
        <table:table-row table:style-name="ro10">
          <table:table-cell office:value-type="string" table:style-name="ce4">
            <text:p>SELEZIONE DIRETTORE GENERALE</text:p>
          </table:table-cell>
          <table:table-cell office:value-type="float" office:value="1" table:style-name="ce5">
            <text:p>1</text:p>
          </table:table-cell>
          <table:table-cell office:value-type="currency" office:value="12380" table:formula="of:=10000+1380+1000" table:style-name="ce7">
            <text:p>€ 12.380,0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SELEZIONE RESPONSABILE AREA APPALTI E ACQUISTI</text:p>
          </table:table-cell>
          <table:table-cell office:value-type="float" office:value="0" table:style-name="ce5">
            <text:p>0</text:p>
          </table:table-cell>
          <table:table-cell office:value-type="currency" office:value="5117" table:formula="of:=3700+1167+250" table:style-name="ce7">
            <text:p>€ 5.117,0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SELEZIONE IMPIEGATA/O AMMINISTRATIVA -AREA AMMINISTRAZIONE TESORERIA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SELEZIONE RESPONSABILE DEL PERSONALE</text:p>
          </table:table-cell>
          <table:table-cell office:value-type="float" office:value="1" table:style-name="ce5">
            <text:p>1</text:p>
          </table:table-cell>
          <table:table-cell office:value-type="currency" office:value="10900" table:style-name="ce7">
            <text:p>€ 10.900,0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SELEZIONE JUNIOR CONTROLLER</text:p>
          </table:table-cell>
          <table:table-cell office:value-type="float" office:value="1" table:style-name="ce5">
            <text:p>1</text:p>
          </table:table-cell>
          <table:table-cell office:value-type="currency" office:value="4095" table:style-name="ce7">
            <text:p>€ 4.095,0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SELEZIONE RESPONSABILE AFFARI GENERALI</text:p>
          </table:table-cell>
          <table:table-cell table:style-name="ce5"/>
          <table:table-cell office:value-type="currency" office:value="9000" table:style-name="ce7">
            <text:p>€ 9.000,00</text:p>
          </table:table-cell>
          <table:table-cell table:number-columns-repeated="1638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7-01-20T08:05:07Z</dc:date>
  </office:meta>
</office:document-meta>
</file>