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66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float" office:value="4" table:style-name="ce5">
            <text:p>4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DETERMINATO IN QUALITA' DI ADDETTO TECNICO-AMMINISTRATIVO DI SUPPORTO NELL'AMBITO MANUTENZIONE DEL VERDE PUBBLICO - LIVELLO 4° CCNL SETTORE GAS ACQUA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DETERMINATO E A TEMPO PIENO PER 36 MESI PER LA COPERTURA DI UN POSTO QUALE "ADDETTO ALLA CONTABILITA' ANALITICA" - LIVELLO 4° CCNL SETTORE GAS ACQUA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4">
            <text:p>SELEZIONE PER ASSUNZIONE IN APPRENDISTATO, A TEMPO PIENO, PER LA COPERTURA DI UNA POSIZIONE QUALE "APPRENDISTA ADDETTO ALLE FUNZIONI DI SEGRETERIA E DI SUPPORTO ALL'UFFICIO COMUNICAZIONE" - LIVELLO 2° CCNL GAS ACQUA - DURATA DEL RAPPORTO 30 MESI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DETERMINATO IN QUALITA' DI "ADDETTO ALLA MANUTENZIONE DEL VERDE PUBBLICO E ALLA PICCOLA MANUTENZIONE EDILE" - LIVELLO 2° CCNL GAS ACQUA<text:s/>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IN APPRENDISTATO IN QUALITA' DI "APPRENDISTA ADDETTO ALLA MANUTENZIONE DEL VERDE PUBBLICO E ALLA PICCOLA MANUTENZIONE EDILE" - LIVELLO 1° CCNL GAS ACQUA<text:s/></text:p>
          </table:table-cell>
          <table:table-cell office:value-type="string" table:style-name="ce6">
            <text:p>DESERTA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INDETERMINATO E A TEMPO PIENO DI DUE RISORSE CON MANSIONE DI "ADDETTO AMMINISTRATIVO" - LIVELLO 3° CCNL GAS ACQUA<text:s/>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INDETERMINATO E A TEMPO PIENO PER LA COPERTURA DI UN POSTO IN QUALITA' DI "ADDETTO UFFICIO DEL PERSONALE" - LIVELLO 2° CCNL GAS ACQUA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DETERMINATO PER 12 MESI E A TEMPO PIENO DI NR. 1 ADDETTO ALLE CERTIFICAZIONI QUALITA' AMBIENTE E SICUREZZA - LIVELLO 4° CCNL GAS ACQUA</text:p>
          </table:table-cell>
          <table:table-cell office:value-type="string" table:style-name="ce12">
            <text:p>NESSUN IDONEO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ELEZIONE PER ASSUNZIONE A TEMPO INDETERMINATO E A TEMPO PIENO DI NR. 1 ADDETTO ALLE CERTIFICAZIONI QUALITA' AMBIENTE E SICUREZZA - LIVELLO 4° CCNL GAS ACQUA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4">
            <text:p>SELEZIONE PER ASSUNZIONE A TEMPO PIENO E DETERMINATO PER 12 MESI E TRASFORMABILE A TEMPO INDETERMINATO DI NR. 1 MANUTENTORE PARCOMETRI, COMPONENTI DI AUTOMAZIONE PARCHEGGI ED ACCERTATORE DELLA SOSTA - LIVELLO 2° CCNL GAS ACQUA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SELEZIONE PER ASSUNZIONE DI UN ADDETTO ALLA MANUTENZIONE DEL VERDE PUBBLICO E ALLA PICCOLA MANUTENZIONE EDILE" - LIVELLO 1 E 2 CCNL GAS ACQUA<text:s/>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SELEZIONE PER ASSUNZIONE DI UN TECNICO ADDETTO ALLA MANUTENZIONE DEL VERDE PUBBLICO" - LIVELLO 5 CCNL GAS ACQUA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SELEZIONE PER ASSUNZIONE DI UN ADDETTO AL MAGAZZINO - LIVELLO 2 CCNL GAS ACQUA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81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RESPONSABILE AFFARI GENERALI</text:p>
          </table:table-cell>
          <table:table-cell office:value-type="float" office:value="0" table:style-name="ce5">
            <text:p>0</text:p>
          </table:table-cell>
          <table:table-cell office:value-type="currency" office:value="9000" table:style-name="ce7">
            <text:p>€ 9.000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ADDETTO AREA AFFARI SOCIETARI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PROCESS MANAGER</text:p>
          </table:table-cell>
          <table:table-cell office:value-type="float" office:value="0" table:style-name="ce5">
            <text:p>0</text:p>
          </table:table-cell>
          <table:table-cell office:value-type="currency" office:value="5500" table:style-name="ce7">
            <text:p>€ 5.500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RESPONSABILE CONTABILITA' GENERALE</text:p>
          </table:table-cell>
          <table:table-cell office:value-type="float" office:value="1" table:style-name="ce5">
            <text:p>1</text:p>
          </table:table-cell>
          <table:table-cell office:value-type="currency" office:value="4636" table:style-name="ce7">
            <text:p>€ 4.636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DIRETTORE AMMINISTRAZIONE FINANZA E CONTROLLO</text:p>
          </table:table-cell>
          <table:table-cell office:value-type="float" office:value="1" table:style-name="ce5">
            <text:p>1</text:p>
          </table:table-cell>
          <table:table-cell office:value-type="currency" office:value="13500" table:style-name="ce13">
            <text:p>€ 13.500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RESPONSABILE CONTABILITA' GENERALE, BILANCI E TESORERIA</text:p>
          </table:table-cell>
          <table:table-cell office:value-type="string" table:style-name="ce12">
            <text:p>NESSUN IDONEO</text:p>
          </table:table-cell>
          <table:table-cell office:value-type="string" table:style-name="ce13">
            <text:p>€ 2.400.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FINANCIAL E BUSINESS CONTROLLER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€ 5.700.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SELEZIONE RESPONSABILE CONTABILITA' GENERALE, BILANCI E TESORERIA</text:p>
          </table:table-cell>
          <table:table-cell office:value-type="float" office:value="1" table:style-name="ce5">
            <text:p>1</text:p>
          </table:table-cell>
          <table:table-cell office:value-type="currency" office:value="5280" table:style-name="ce13">
            <text:p>€ 5.28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ELEZIONE RESPONSABILE CONTABILITA' GENERALE, BILANCI E TESORERIA</text:p>
          </table:table-cell>
          <table:table-cell office:value-type="float" office:value="1" table:style-name="ce5">
            <text:p>1</text:p>
          </table:table-cell>
          <table:table-cell office:value-type="currency" office:value="8000" table:style-name="ce13">
            <text:p>€ 8.000,00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14"/>
          <table:table-cell table:number-columns-repeated="1638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razia Olgiati</meta:initial-creator>
    <dc:creator>Michela Moroni</dc:creator>
    <meta:creation-date>2015-12-18T08:06:00Z</meta:creation-date>
    <dc:date>2021-05-26T07:37:05Z</dc:date>
  </office:meta>
</office:document-meta>
</file>