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 DI CONCORS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/COLLABORATOR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9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LEZIONE PER ASSUNZIONE A TEMPO INDETERMINATO E A TEMPO PIENO DI UN ADDETTO AL CONTROLLO DI GESTIONE LIVELLO 5° CCNL SETTORE GAS ACQUA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SELEZIONE PER ASSUNZIONE A TEMPO INDETERMINATO E A TEMPO PIENO DI UN ESPERTO IN APPALTI E ACQUISTI LIVELLO 7° CCNL SETTORE GAS ACQUA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9"/>
          <table:table-cell table:number-columns-repeated="16379"/>
        </table:table-row>
        <table:table-row table:style-name="ro3">
          <table:table-cell office:value-type="string" table:style-name="ce3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7">
            <text:p>SELEZIONI ESTERNE CONCLUS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3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9">
            <text:p>€ 12.380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9">
            <text:p>€ 5.117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9">
            <text:p>€ 3.000,00</text:p>
          </table:table-cell>
          <table:table-cell table:number-columns-repeated="16381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3-21T13:41:01Z</dc:date>
  </office:meta>
</office:document-meta>
</file>