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office:value-type="date" office:date-value="2018-07-01T00:00:00" table:style-name="ce6">
            <text:p>lug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date" office:date-value="2018-11-01T00:00:00" table:style-name="ce6">
            <text:p>nov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office:value-type="date" office:date-value="2017-11-01T00:00:00" table:style-name="ce6">
            <text:p>nov-17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2T00:00:00" table:style-name="ce6">
            <text:p>dic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4T00:00:00" table:style-name="ce6">
            <text:p>dic-18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date" office:date-value="2020-01-01T00:00:00" table:style-name="ce6">
            <text:p>gen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date" office:date-value="2020-02-01T00:00:00" table:style-name="ce6">
            <text:p>feb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office:value-type="date" office:date-value="2018-03-01T00:00:00" table:style-name="ce6">
            <text:p>mar-18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table:style-name="ce5"/>
          <table:table-cell office:value-type="string" table:style-name="ce6">
            <text:p>DESERTA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ADDETTO AREA AFFARI SOCIETARI</text:p>
          </table:table-cell>
          <table:table-cell table:style-name="ce5"/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PROCESS MANAGER</text:p>
          </table:table-cell>
          <table:table-cell table:style-name="ce5"/>
          <table:table-cell office:value-type="currency" office:value="5500" table:style-name="ce7">
            <text:p>€ 5.500,00</text:p>
          </table:table-cell>
          <table:table-cell table:number-columns-repeated="16381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5-08T08:14:54Z</dc:date>
  </office:meta>
</office:document-meta>
</file>