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date" office:date-value="2018-11-01T00:00:00" table:style-name="ce6">
            <text:p>nov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office:value-type="date" office:date-value="2017-11-01T00:00:00" table:style-name="ce6">
            <text:p>nov-17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2T00:00:00" table:style-name="ce6">
            <text:p>dic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4T00:00:00" table:style-name="ce6">
            <text:p>dic-18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date" office:date-value="2020-01-01T00:00:00" table:style-name="ce6">
            <text:p>gen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date" office:date-value="2020-02-01T00:00:00" table:style-name="ce6">
            <text:p>feb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office:value-type="date" office:date-value="2018-04-01T00:00:00" table:style-name="ce6">
            <text:p>apr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office:value-type="date" office:date-value="2018-03-01T00:00:00" table:style-name="ce6">
            <text:p>mar-18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table:style-name="ce5"/>
          <table:table-cell office:value-type="string" table:style-name="ce6">
            <text:p>DESERTA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DUE RISORSE CON MANSIONE DI "ADDETTO AMMINISTRATIVO" - LIVELLO 3° CCNL GAS ACQUA<text:s/></text:p>
          </table:table-cell>
          <table:table-cell office:value-type="date" office:date-value="2020-10-01T00:00:00" table:style-name="ce6">
            <text:p>ott-20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PER LA COPERTURA DI UN POSTO IN QUALITA' DI "ADDETTO UFFICIO DEL PERSONALE" - LIVELLO 2° CCNL GAS ACQUA<text:s/></text:p>
          </table:table-cell>
          <table:table-cell office:value-type="date" office:date-value="2020-11-01T00:00:00" table:style-name="ce6">
            <text:p>nov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PIENO E DETERMINATO PER LA COPERTURA DI 1 POSTO IN QUALITà DI “ADDETTO ALLE CERTIFICAZIONI QUALITA', AMBIENTE E SICUREZZA” – LIVELLO 4° CCNL GAS ACQUA<text:s/></text:p>
          </table:table-cell>
          <table:table-cell table:style-name="ce5"/>
          <table:table-cell office:value-type="string" table:style-name="ce12">
            <text:p>NESSUN IDONEO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PIENO E INDETERMINATO PER LA COPERTURA DI 1 POSTO IN QUALITA' DI “ADDETTO ALLE CERTIFICAZIONI QUALITà, AMBIENTE E SICUREZZA” – LIVELLO 4° CCNL GAS ACQUA<text:s/></text:p>
          </table:table-cell>
          <table:table-cell office:value-type="date" office:date-value="2019-01-30T00:00:00" table:style-name="ce6">
            <text:p>gen-19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DETERMINATO E A TEMPO PIENO PER LA COPERTURA DI UN POSTO IN QUALITA' DI “ADDETTO ALLE ATTIVITA' DI COMUNICAZIONE, PUBBLICHE RELAZIONI, RAPPORTI ISTITUZIONALI, SEGRETERIA DI PRESIDENZA, DIREZIONE GENERALE E DIREZIONI TECNICHE” – LIVELLO RETRIBUTIVO 4° CCNL GAS-ACQUA</text:p>
          </table:table-cell>
          <table:table-cell office:value-type="date" office:date-value="2020-11-01T00:00:00" table:style-name="ce6">
            <text:p>nov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9"/>
          <table:table-cell table:style-name="ce10"/>
          <table:table-cell table:style-name="ce13"/>
          <table:table-cell table:style-name="ce10"/>
          <table:table-cell table:style-name="ce11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ADDETTO AREA AFFARI SOCIETARI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PROCESS MANAGER</text:p>
          </table:table-cell>
          <table:table-cell office:value-type="float" office:value="0" table:style-name="ce5">
            <text:p>0</text:p>
          </table:table-cell>
          <table:table-cell office:value-type="currency" office:value="5500" table:style-name="ce7">
            <text:p>€ 5.5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CONTABILITA' GENERALE</text:p>
          </table:table-cell>
          <table:table-cell office:value-type="float" office:value="1" table:style-name="ce5">
            <text:p>1</text:p>
          </table:table-cell>
          <table:table-cell office:value-type="currency" office:value="4636" table:style-name="ce7">
            <text:p>€ 4.636,00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8-03-28T09:36:34Z</dc:date>
    <meta:print-date>2018-03-26T11:21:57Z</meta:print-date>
  </office:meta>
</office:document-meta>
</file>