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RESPONSABILE BU MANUTENZIONE VERDE LIVELLO 7° CCNL SETTORE GAS ACQUA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LO SVOLGIMENTO DI TIROCINIO FORMATIVO PRESSO AMGA LEGNANO SPA (LEGNANO - MI)<text:s/></text:p>
          </table:table-cell>
          <table:table-cell office:value-type="string" table:style-name="ce6">
            <text:p>X</text:p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SELEZIONE RESPONSABILE DEL PERSONALE</text:p>
          </table:table-cell>
          <table:table-cell table:style-name="ce5"/>
          <table:table-cell office:value-type="currency" office:value="10900" table:style-name="ce7">
            <text:p>€ 10.900,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SELEZIONE JUNIOR CONTROLLER</text:p>
          </table:table-cell>
          <table:table-cell table:style-name="ce5"/>
          <table:table-cell office:value-type="currency" office:value="4095" table:style-name="ce7">
            <text:p>€ 4.095,00</text:p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9-19T08:28:29Z</dc:date>
  </office:meta>
</office:document-meta>
</file>