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/COLLABORATOR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LEZIONE PER ASSUNZIONE A TEMPO INDETERMINATO</text:p>
            <text:p>DI UN RESPONSABILE SETTORE AMMINISTRAZIONE E FINANZA<text:s/></text:p>
            <text:p>E DI UN ESPERTO CONTROLLO GESTIONE E CONTABILITA'</text:p>
            <text:p>ANALITICA</text:p>
          </table:table-cell>
          <table:table-cell table:style-name="ce5"/>
          <table:table-cell office:value-type="date" office:date-value="2014-01-01T00:00:00" table:style-name="ce6">
            <text:p>gen-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€ 2.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DI<text:s/></text:p>
            <text:p>UN TECNICO RESPONSABILE DELLA GESTIONE DI IMPIANTI</text:p>
            <text:p>DI TELERISCALDAMENTO</text:p>
          </table:table-cell>
          <table:table-cell table:style-name="ce5"/>
          <table:table-cell office:value-type="date" office:date-value="2015-01-01T00:00:00" table:style-name="ce6">
            <text:p>gen-15</text:p>
          </table:table-cell>
          <table:table-cell office:value-type="float" office:value="1" table:style-name="ce5">
            <text:p>1</text:p>
          </table:table-cell>
          <table:table-cell office:value-type="currency" office:value="1282" table:style-name="ce7">
            <text:p>€ 1.28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ADDETTO AL CONTROLLO DI GESTIONE LIVELLO 5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ESPERTO IN APPALTI E ACQUISTI LIVELLO 7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VALUTAZIONE COMPARATIVA PER IL CONFERIMENTO DI UN CONTRATTO DI COLLABORAZIONE NELL'AMBITO DELLE ATTIVITA' DI PUBBLICHE RELAZIONI E RAPPORTI ISTITUZIONALI</text:p>
          </table:table-cell>
          <table:table-cell table:style-name="ce5"/>
          <table:table-cell office:value-type="date" office:date-value="2016-03-01T00:00:00" table:style-name="ce6">
            <text:p>mar-16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ARZIALE DI UN ESPERTO IN APPALTI E ACQUISTI LIVELLO 7° CCNL SETTORE GAS ACQUA</text:p>
          </table:table-cell>
          <table:table-cell office:value-type="date" office:date-value="2018-07-01T00:00:00" table:style-name="ce6">
            <text:p>lug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4">
            <text:p>SELEZIONE PER ASSUNZIONE A TEMPO INDETERMINATO E A TEMPO PIENO DI UN ADDETTO UFFICIO MANUTENZIONE IMPIANTI - IMMOBILI E SERVIZIO PREVENZIONE PROTEZIONE INFORTUNI (ASPP) LIVELLO 5° CCNL SETTORE GAS ACQUA -<text:s/><text:span text:style-name="T1">modificato in assunzione a tempo determinato 36 mesi</text:span></text:p>
          </table:table-cell>
          <table:table-cell office:value-type="date" office:date-value="2018-11-01T00:00:00" table:style-name="ce6">
            <text:p>nov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E A TEMPO PIENO DI UN RESPONSABILE BU MANUTENZIONE VERDE LIVELLO 7° CCNL SETTORE GAS ACQUA -<text:s/><text:span text:style-name="T1">modificato in assunzione a tempo determinato 36 mesi</text:span></text:p>
          </table:table-cell>
          <table:table-cell office:value-type="date" office:date-value="2017-11-01T00:00:00" table:style-name="ce6">
            <text:p>nov-17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4">
            <text:p>SELEZIONE PER ASSUNZIONE A TEMPO INDETERMINATO E A TEMPO PIENO DI UN COORDINATORE DA INSERIRE NELLA B.U. TRIBUTI LIVELLO 5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office:value-type="date" office:date-value="2018-12-12T00:00:00" table:style-name="ce6">
            <text:p>dic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4">
            <text:p>SELEZIONE PER ASSUNZIONE A TEMPO INDETERMINATO (E A TEMPO DETERMINATO PER ESIGENZE TEMPORANEE) DI N. 4 POSTI DI OPERATORE B.U. TRIBUTI LIVELLO 3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office:value-type="date" office:date-value="2018-12-14T00:00:00" table:style-name="ce6">
            <text:p>dic-18</text:p>
          </table:table-cell>
          <table:table-cell table:style-name="ce6"/>
          <table:table-cell office:value-type="float" office:value="4" table:style-name="ce5">
            <text:p>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IN QUALITA' DI ADDETTO TECNICO-AMMINISTRATIVO DI SUPPORTO NELL'AMBITO MANUTENZIONE DEL VERDE PUBBLICO - LIVELLO 4° CCNL SETTORE GAS ACQUA<text:s/></text:p>
          </table:table-cell>
          <table:table-cell office:value-type="date" office:date-value="2020-01-01T00:00:00" table:style-name="ce6">
            <text:p>gen-20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E A TEMPO PIENO PER 36 MESI PER LA COPERTURA DI UN POSTO QUALE "ADDETTO ALLA CONTABILITA' ANALITICA" - LIVELLO 4° CCNL SETTORE GAS ACQUA<text:s/></text:p>
          </table:table-cell>
          <table:table-cell office:value-type="date" office:date-value="2020-02-01T00:00:00" table:style-name="ce6">
            <text:p>feb-20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SELEZIONE PER ASSUNZIONE IN APPRENDISTATO, A TEMPO PIENO, PER LA COPERTURA DI UNA POSIZIONE QUALE "APPRENDISTA ADDETTO ALLE FUNZIONI DI SEGRETERIA E DI SUPPORTO ALL'UFFICIO COMUNICAZIONE" - LIVELLO 2° CCNL GAS ACQUA - DURATA DEL RAPPORTO 30 MESI<text:s/></text:p>
          </table:table-cell>
          <table:table-cell office:value-type="date" office:date-value="2018-04-01T00:00:00" table:style-name="ce6">
            <text:p>apr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IN QUALITA' DI "ADDETTO ALLA MANUTENZIONE DEL VERDE PUBBLICO E ALLA PICCOLA MANUTENZIONE EDILE" - LIVELLO 2° CCNL GAS ACQUA<text:s/></text:p>
          </table:table-cell>
          <table:table-cell office:value-type="date" office:date-value="2018-03-01T00:00:00" table:style-name="ce6">
            <text:p>mar-18</text:p>
          </table:table-cell>
          <table:table-cell table:style-name="ce6"/>
          <table:table-cell office:value-type="float" office:value="2" table:style-name="ce5">
            <text:p>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IN APPRENDISTATO IN QUALITA' DI "APPRENDISTA ADDETTO ALLA MANUTENZIONE DEL VERDE PUBBLICO E ALLA PICCOLA MANUTENZIONE EDILE" - LIVELLO 1° CCNL GAS ACQUA<text:s/></text:p>
          </table:table-cell>
          <table:table-cell table:style-name="ce5"/>
          <table:table-cell office:value-type="string" table:style-name="ce6">
            <text:p>DESERTA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E A TEMPO PIENO DI DUE RISORSE CON MANSIONE DI "ADDETTO AMMINISTRATIVO" - LIVELLO 3° CCNL GAS ACQUA<text:s/></text:p>
          </table:table-cell>
          <table:table-cell office:value-type="string" table:style-name="ce5">
            <text:p>X</text:p>
          </table:table-cell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E A TEMPO PIENO PER LA COPERTURA DI UN POSTO IN QUALITA' DI "ADDETTO UFFICIO DEL PERSONALE" - LIVELLO 2° CCNL GAS ACQUA<text:s/></text:p>
          </table:table-cell>
          <table:table-cell office:value-type="string" table:style-name="ce5">
            <text:p>X</text:p>
          </table:table-cell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8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4">
            <text:p>SELEZIONE DIRETTORE GENERALE</text:p>
          </table:table-cell>
          <table:table-cell office:value-type="float" office:value="1" table:style-name="ce5">
            <text:p>1</text:p>
          </table:table-cell>
          <table:table-cell office:value-type="currency" office:value="12380" table:formula="of:=10000+1380+1000" table:style-name="ce7">
            <text:p>€ 12.38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RESPONSABILE AREA APPALTI E ACQUISTI</text:p>
          </table:table-cell>
          <table:table-cell office:value-type="float" office:value="0" table:style-name="ce5">
            <text:p>0</text:p>
          </table:table-cell>
          <table:table-cell office:value-type="currency" office:value="5117" table:formula="of:=3700+1167+250" table:style-name="ce7">
            <text:p>€ 5.117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IMPIEGATA/O AMMINISTRATIVA -AREA AMMINISTRAZIONE TESORERIA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7">
            <text:p>€ 3.0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RESPONSABILE DEL PERSONALE</text:p>
          </table:table-cell>
          <table:table-cell office:value-type="float" office:value="1" table:style-name="ce5">
            <text:p>1</text:p>
          </table:table-cell>
          <table:table-cell office:value-type="currency" office:value="10900" table:style-name="ce7">
            <text:p>€ 10.9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JUNIOR CONTROLLER</text:p>
          </table:table-cell>
          <table:table-cell office:value-type="float" office:value="1" table:style-name="ce5">
            <text:p>1</text:p>
          </table:table-cell>
          <table:table-cell office:value-type="currency" office:value="4095" table:style-name="ce7">
            <text:p>€ 4.095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RESPONSABILE AFFARI GENERALI</text:p>
          </table:table-cell>
          <table:table-cell office:value-type="float" office:value="0" table:style-name="ce5">
            <text:p>0</text:p>
          </table:table-cell>
          <table:table-cell office:value-type="currency" office:value="9000" table:style-name="ce7">
            <text:p>€ 9.0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ADDETTO AREA AFFARI SOCIETARI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7">
            <text:p>€ 3.0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PROCESS MANAGER</text:p>
          </table:table-cell>
          <table:table-cell office:value-type="float" office:value="0" table:style-name="ce5">
            <text:p>0</text:p>
          </table:table-cell>
          <table:table-cell office:value-type="currency" office:value="5500" table:style-name="ce7">
            <text:p>€ 5.5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RESPONSABILE CONTABILITA' GENERALE</text:p>
          </table:table-cell>
          <table:table-cell table:style-name="ce5"/>
          <table:table-cell office:value-type="currency" office:value="4636" table:style-name="ce7">
            <text:p>€ 4.636,00</text:p>
          </table:table-cell>
          <table:table-cell table:number-columns-repeated="16381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7-09-26T11:25:04Z</dc:date>
  </office:meta>
</office:document-meta>
</file>