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7.441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00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rvizio</text:p>
          </table:table-cell>
          <table:table-cell office:value-type="string" table:style-name="ce2">
            <text:p>Coordinate IBAN</text:p>
          </table:table-cell>
          <table:table-cell office:value-type="string" table:style-name="ce2">
            <text:p>Estremi per il versamento</text:p>
          </table:table-cell>
          <table:table-cell office:value-type="string" table:style-name="ce3">
            <text:p>Not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mpade Votive</text:p>
          </table:table-cell>
          <table:table-cell table:style-name="ce1"/>
          <table:table-cell table:style-name="ce4"/>
          <table:table-cell office:value-type="string" table:style-name="ce4">
            <text:p>I clienti <text:s/>possono pagare mediante gli strumenti di pagamento concordati ed indicati in fattura. Per informazioni contattare lampadevotive@amga.it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archeggi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4">
            <text:p>La sosta nei parcheggi a raso (incluso il parcheggio sotterraneo S. Domenico) va pagata presso il parcometro per contanti (non da resto).</text:p>
            <text:p/>
            <text:p>La sosta nei parcheggi a barriera (area Cantoni o Ospedale Nuovo) può essere pagata:</text:p>
            <text:p>* per contanti presso le casse automatiche (erogano il resto) o presso la guardiola del parcheggio</text:p>
            <text:p>* per contanti/carta di credito/bancomat<text:s/><text:span text:style-name="T3">esclusivamente</text:span><text:span text:style-name="T2"><text:s/></text:span>per gli abbonamenti al parcheggio e solo presso la guardiola del parcheggi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leriscaldamento</text:p>
          </table:table-cell>
          <table:table-cell table:number-columns-repeated="2" table:style-name="ce1"/>
          <table:table-cell office:value-type="string" table:style-name="ce4">
            <text:p>I clienti e le pubbliche amministrazioni possono pagare mediante gli strumenti di pagamento concordati ed indicati in fattura.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ibuti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.a.</text:p>
          </table:table-cell>
          <table:table-cell office:value-type="string" table:style-name="ce4">
            <text:p>Esclusivamente mediante F24 inviato nella comunicazione, pagabile presso qualsiasi sportello bancario o postale, oppure telematicamente (se previsto dalla propria banca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erde Pubblico</text:p>
          </table:table-cell>
          <table:table-cell table:number-columns-repeated="2" table:style-name="ce1"/>
          <table:table-cell office:value-type="string" table:style-name="ce4">
            <text:p>I clienti e le pubbliche amministrazioni possono pagare mediante gli strumenti di pagamento concordati ed indicati in fattura.</text:p>
          </table:table-cell>
          <table:table-cell table:number-columns-repeated="16380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ristiano Fratini</meta:initial-creator>
    <dc:creator>Elisabetta Martignoni</dc:creator>
    <meta:creation-date>2015-11-27T09:59:06Z</meta:creation-date>
    <dc:date>2021-04-01T11:43:05Z</dc:date>
  </office:meta>
</office:document-meta>
</file>