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Normale_32_2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Normale_32_2" style:data-style-name="N36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Normale_32_2" style:data-style-name="N36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Normale_32_2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Normale_32_2" style:data-style-name="N19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Normale_32_2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Normale_32_2" style:data-style-name="N19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4" style:family="table-cell" style:parent-style-name="Normale_32_2" style:data-style-name="N19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19">
      <style:table-cell-properties fo:border="thin solid #000000" style:vertical-align="automatic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19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12">
      <style:table-cell-properties fo:border="thin solid #000000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Valuta" style:data-style-name="N34">
      <style:text-properties style:font-name="Arial" style:font-name-asian="Arial" style:font-name-complex="Arial" fo:font-size="8pt" style:font-size-asian="8pt" style:font-size-complex="8pt"/>
    </style:style>
    <style:style style:name="ce34" style:family="table-cell" style:parent-style-name="Valuta" style:data-style-name="N12">
      <style:table-cell-properties fo:border="thin solid #000000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Valuta" style:data-style-name="N12">
      <style:table-cell-properties fo:border="thin solid #000000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7.43479166666667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2.32833333333333cm" style:use-optimal-column-width="true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5.18583333333333cm" style:use-optimal-column-width="true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3.75pt" style:use-optimal-row-height="true" fo:break-before="auto"/>
    </style:style>
    <style:style style:name="ro4" style:family="table-row">
      <style:table-row-properties style:row-height="11.25pt" style:use-optimal-row-height="tru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22.5pt" style:use-optimal-row-height="false" fo:break-before="auto"/>
    </style:style>
    <style:style style:name="ro13" style:family="table-row">
      <style:table-row-properties style:row-height="23.25pt" style:use-optimal-row-height="false" fo:break-before="auto"/>
    </style:style>
    <style:style style:name="ro14" style:family="table-row">
      <style:table-row-properties style:row-height="26.25pt" style:use-optimal-row-height="false" fo:break-before="auto"/>
    </style:style>
    <style:style style:name="ro15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MGA_Service_SrL" table:style-name="ta1">
        <table:table-column table:style-name="co1" table:default-cell-style-name="ce1"/>
        <table:table-column table:style-name="co1" table:default-cell-style-name="ce2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table:style-name="ce1"/>
          <table:table-cell table:style-name="ce22"/>
          <table:table-cell office:value-type="string" table:style-name="ce2">
            <text:p>AMGA Service SrL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table:style-name="ce22"/>
          <table:table-cell table:number-columns-repeated="16382" table:style-name="ce1"/>
        </table:table-row>
        <table:table-row table:style-name="ro3">
          <table:table-cell office:value-type="string" table:style-name="ce36">
            <text:p>Numero Ordine</text:p>
          </table:table-cell>
          <table:table-cell office:value-type="string" table:style-name="ce36">
            <text:p>Data ordine</text:p>
          </table:table-cell>
          <table:table-cell office:value-type="string" table:style-name="ce37">
            <text:p>Descrizione</text:p>
          </table:table-cell>
          <table:table-cell office:value-type="string" table:style-name="ce37">
            <text:p>Modalità affidamento</text:p>
          </table:table-cell>
          <table:table-cell office:value-type="string" table:style-name="ce38">
            <text:p>Importo al lordo del ribasso</text:p>
          </table:table-cell>
          <table:table-cell office:value-type="string" table:style-name="ce38">
            <text:p>N° soggetti invitati/partecipanti</text:p>
          </table:table-cell>
          <table:table-cell office:value-type="string" table:style-name="ce37">
            <text:p>Aggiudicatario</text:p>
          </table:table-cell>
          <table:table-cell office:value-type="string" table:style-name="ce38">
            <text:p>Importo al netto dello sconto</text:p>
          </table:table-cell>
          <table:table-cell office:value-type="string" table:style-name="ce38">
            <text:p>Importo singolo ordine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9">
            <text:p>13OA-00196</text:p>
          </table:table-cell>
          <table:table-cell office:value-type="date" office:date-value="2013-05-28T00:00:00" table:style-name="ce23">
            <text:p>28/05/2013</text:p>
          </table:table-cell>
          <table:table-cell office:value-type="string" table:style-name="ce10">
            <text:p>Fornitura lastre cemento</text:p>
          </table:table-cell>
          <table:table-cell office:value-type="string" table:style-name="ce6">
            <text:p>Affidamento Diretto</text:p>
          </table:table-cell>
          <table:table-cell office:value-type="string" table:style-name="ce4">
            <text:p>/</text:p>
          </table:table-cell>
          <table:table-cell office:value-type="float" office:value="1" table:style-name="ce5">
            <text:p>1</text:p>
          </table:table-cell>
          <table:table-cell office:value-type="string" table:style-name="ce10">
            <text:p>CASTAGNA SRL</text:p>
          </table:table-cell>
          <table:table-cell office:value-type="currency" office:value="8000.36" table:style-name="ce11">
            <text:p>€ 8.000,36</text:p>
          </table:table-cell>
          <table:table-cell office:value-type="currency" office:value="8000.36" table:style-name="ce11">
            <text:p>€ 8.000,36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3OA-00198</text:p>
          </table:table-cell>
          <table:table-cell office:value-type="date" office:date-value="2013-05-29T00:00:00" table:style-name="ce23">
            <text:p>29/05/2013</text:p>
          </table:table-cell>
          <table:table-cell office:value-type="string" table:style-name="ce10">
            <text:p>Manutenzione cimiteri e inumazioni aprile</text:p>
          </table:table-cell>
          <table:table-cell office:value-type="string" table:style-name="ce6">
            <text:p>Affidamento Diretto</text:p>
          </table:table-cell>
          <table:table-cell office:value-type="string" table:style-name="ce4">
            <text:p>/</text:p>
          </table:table-cell>
          <table:table-cell office:value-type="float" office:value="1" table:style-name="ce5">
            <text:p>1</text:p>
          </table:table-cell>
          <table:table-cell office:value-type="string" table:style-name="ce10">
            <text:p>IMPRESA AGNOLI SNC DI AGNOLI</text:p>
          </table:table-cell>
          <table:table-cell office:value-type="currency" office:value="21050.33" table:style-name="ce11">
            <text:p>€ 21.050,33</text:p>
          </table:table-cell>
          <table:table-cell office:value-type="currency" office:value="21050.33" table:style-name="ce11">
            <text:p>€ 21.050,33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9">
            <text:p>13OA-00200</text:p>
          </table:table-cell>
          <table:table-cell office:value-type="date" office:date-value="2013-05-29T00:00:00" table:style-name="ce23">
            <text:p>29/05/2013</text:p>
          </table:table-cell>
          <table:table-cell office:value-type="string" table:style-name="ce10">
            <text:p>Manutenzione aree verdi parcheggi e strada di accesso</text:p>
          </table:table-cell>
          <table:table-cell office:value-type="string" table:style-name="ce6">
            <text:p>Affidamento Diretto</text:p>
          </table:table-cell>
          <table:table-cell office:value-type="string" table:style-name="ce4">
            <text:p>/</text:p>
          </table:table-cell>
          <table:table-cell office:value-type="float" office:value="1" table:style-name="ce5">
            <text:p>1</text:p>
          </table:table-cell>
          <table:table-cell office:value-type="string" table:style-name="ce10">
            <text:p>GARDEN TOPPI SRL</text:p>
          </table:table-cell>
          <table:table-cell office:value-type="currency" office:value="13855.4" table:style-name="ce11">
            <text:p>€ 13.855,40</text:p>
          </table:table-cell>
          <table:table-cell office:value-type="currency" office:value="13855.4" table:style-name="ce11">
            <text:p>€ 13.855,4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3OA-00202</text:p>
          </table:table-cell>
          <table:table-cell office:value-type="date" office:date-value="2013-05-29T00:00:00" table:style-name="ce23">
            <text:p>29/05/2013</text:p>
          </table:table-cell>
          <table:table-cell office:value-type="string" table:style-name="ce10">
            <text:p>Manutenzione sede AMGA</text:p>
          </table:table-cell>
          <table:table-cell office:value-type="string" table:style-name="ce6">
            <text:p>Affidamento Diretto</text:p>
          </table:table-cell>
          <table:table-cell office:value-type="string" table:style-name="ce4">
            <text:p>/</text:p>
          </table:table-cell>
          <table:table-cell office:value-type="float" office:value="1" table:style-name="ce5">
            <text:p>1</text:p>
          </table:table-cell>
          <table:table-cell office:value-type="string" table:style-name="ce10">
            <text:p>GARDEN TOPPI SRL</text:p>
          </table:table-cell>
          <table:table-cell office:value-type="currency" office:value="14772.12" table:style-name="ce11">
            <text:p>€ 14.772,12</text:p>
          </table:table-cell>
          <table:table-cell office:value-type="currency" office:value="14772.12" table:style-name="ce11">
            <text:p>€ 14.772,12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3OA-00204</text:p>
          </table:table-cell>
          <table:table-cell office:value-type="date" office:date-value="2013-05-29T00:00:00" table:style-name="ce23">
            <text:p>29/05/2013</text:p>
          </table:table-cell>
          <table:table-cell office:value-type="string" table:style-name="ce10">
            <text:p>Manutenzione estintori aprile</text:p>
          </table:table-cell>
          <table:table-cell office:value-type="string" table:style-name="ce6">
            <text:p>Affidamento Diretto</text:p>
          </table:table-cell>
          <table:table-cell office:value-type="string" table:style-name="ce4">
            <text:p>/</text:p>
          </table:table-cell>
          <table:table-cell office:value-type="float" office:value="1" table:style-name="ce5">
            <text:p>1</text:p>
          </table:table-cell>
          <table:table-cell office:value-type="string" table:style-name="ce10">
            <text:p>ESTINTORI BELFUS SRL</text:p>
          </table:table-cell>
          <table:table-cell office:value-type="currency" office:value="9747.51" table:style-name="ce11">
            <text:p>€ 9.747,51</text:p>
          </table:table-cell>
          <table:table-cell office:value-type="currency" office:value="9747.51" table:style-name="ce11">
            <text:p>€ 9.747,51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3OA-00215</text:p>
          </table:table-cell>
          <table:table-cell office:value-type="date" office:date-value="2013-06-07T00:00:00" table:style-name="ce23">
            <text:p>07/06/2013</text:p>
          </table:table-cell>
          <table:table-cell office:value-type="string" table:style-name="ce10">
            <text:p>Manutenzione verde lotto 1</text:p>
          </table:table-cell>
          <table:table-cell office:value-type="string" table:style-name="ce6">
            <text:p>Procedura aperta</text:p>
          </table:table-cell>
          <table:table-cell office:value-type="currency" office:value="315147.62" table:style-name="ce4">
            <text:p>€ 315.147,62</text:p>
          </table:table-cell>
          <table:table-cell office:value-type="float" office:value="8" table:style-name="ce5">
            <text:p>8</text:p>
          </table:table-cell>
          <table:table-cell office:value-type="string" table:style-name="ce10">
            <text:p>CRESPI SRL</text:p>
          </table:table-cell>
          <table:table-cell office:value-type="currency" office:value="15768.96" table:style-name="ce11">
            <text:p>€ 15.768,96</text:p>
          </table:table-cell>
          <table:table-cell office:value-type="currency" office:value="15768.96" table:style-name="ce11">
            <text:p>€ 15.768,96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3OA-00216</text:p>
          </table:table-cell>
          <table:table-cell office:value-type="date" office:date-value="2013-06-07T00:00:00" table:style-name="ce23">
            <text:p>07/06/2013</text:p>
          </table:table-cell>
          <table:table-cell office:value-type="string" table:style-name="ce10">
            <text:p>Manutenzione verde Parabiago 6° SAL</text:p>
          </table:table-cell>
          <table:table-cell office:value-type="string" table:style-name="ce6">
            <text:p>Rinnovo a seguito procedura aperta</text:p>
          </table:table-cell>
          <table:table-cell office:value-type="currency" office:value="723342.64" table:style-name="ce4">
            <text:p>€ 723.342,64</text:p>
          </table:table-cell>
          <table:table-cell office:value-type="float" office:value="1" table:style-name="ce5">
            <text:p>1</text:p>
          </table:table-cell>
          <table:table-cell office:value-type="string" table:style-name="ce10">
            <text:p>CONSORZIO STABILE SESTANTE</text:p>
          </table:table-cell>
          <table:table-cell office:value-type="currency" office:value="723342.64" table:style-name="ce12">
            <text:p>€ 723.342,64</text:p>
          </table:table-cell>
          <table:table-cell office:value-type="currency" office:value="23703.35" table:style-name="ce11">
            <text:p>€ 23.703,35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3OA-00218</text:p>
          </table:table-cell>
          <table:table-cell office:value-type="date" office:date-value="2013-06-07T00:00:00" table:style-name="ce23">
            <text:p>07/06/2013</text:p>
          </table:table-cell>
          <table:table-cell office:value-type="string" table:style-name="ce10">
            <text:p>Manutenzione verde lotto 3</text:p>
          </table:table-cell>
          <table:table-cell office:value-type="string" table:style-name="ce6">
            <text:p>Selezione concorrenziale</text:p>
          </table:table-cell>
          <table:table-cell office:value-type="currency" office:value="69668.98" table:style-name="ce4">
            <text:p>€ 69.668,98</text:p>
          </table:table-cell>
          <table:table-cell office:value-type="float" office:value="12" table:style-name="ce5">
            <text:p>12</text:p>
          </table:table-cell>
          <table:table-cell office:value-type="string" table:style-name="ce10">
            <text:p>ARCADIA SOCIETA' COOPERATIVA</text:p>
          </table:table-cell>
          <table:table-cell office:value-type="currency" office:value="56738.82" table:style-name="ce13">
            <text:p>€ 56.738,82</text:p>
          </table:table-cell>
          <table:table-cell office:value-type="currency" office:value="56738.82" table:style-name="ce11">
            <text:p>€ 56.738,82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3OA-00220</text:p>
          </table:table-cell>
          <table:table-cell office:value-type="date" office:date-value="2013-06-07T00:00:00" table:style-name="ce23">
            <text:p>07/06/2013</text:p>
          </table:table-cell>
          <table:table-cell office:value-type="string" table:style-name="ce10">
            <text:p>Manutenzione verde Legnano lotto 2 - 2013</text:p>
          </table:table-cell>
          <table:table-cell office:value-type="string" table:style-name="ce6">
            <text:p>Selezione concorrenziale</text:p>
          </table:table-cell>
          <table:table-cell office:value-type="currency" office:value="57586.27" table:style-name="ce4">
            <text:p>€ 57.586,27</text:p>
          </table:table-cell>
          <table:table-cell office:value-type="float" office:value="12" table:style-name="ce5">
            <text:p>12</text:p>
          </table:table-cell>
          <table:table-cell office:value-type="string" table:style-name="ce10">
            <text:p>IL GIARDINO DEL SOLE ONLUS</text:p>
          </table:table-cell>
          <table:table-cell office:value-type="currency" office:value="45631" table:style-name="ce11">
            <text:p>€ 45.631,00</text:p>
          </table:table-cell>
          <table:table-cell office:value-type="currency" office:value="45631" table:style-name="ce11">
            <text:p>€ 45.631,0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3OA-00222</text:p>
          </table:table-cell>
          <table:table-cell office:value-type="date" office:date-value="2013-06-07T00:00:00" table:style-name="ce23">
            <text:p>07/06/2013</text:p>
          </table:table-cell>
          <table:table-cell office:value-type="string" table:style-name="ce10">
            <text:p>Fornitura portafiore/portalampade</text:p>
          </table:table-cell>
          <table:table-cell office:value-type="string" table:style-name="ce6">
            <text:p>Affidamento Diretto</text:p>
          </table:table-cell>
          <table:table-cell office:value-type="string" table:style-name="ce4">
            <text:p>/</text:p>
          </table:table-cell>
          <table:table-cell office:value-type="float" office:value="1" table:style-name="ce5">
            <text:p>1</text:p>
          </table:table-cell>
          <table:table-cell office:value-type="string" table:style-name="ce10">
            <text:p>GIUSEPPE BOSISIO SRL</text:p>
          </table:table-cell>
          <table:table-cell office:value-type="currency" office:value="6710" table:style-name="ce11">
            <text:p>€ 6.710,00</text:p>
          </table:table-cell>
          <table:table-cell office:value-type="currency" office:value="6710" table:style-name="ce11">
            <text:p>€ 6.710,0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3OA-00223</text:p>
          </table:table-cell>
          <table:table-cell office:value-type="date" office:date-value="2013-06-10T00:00:00" table:style-name="ce23">
            <text:p>10/06/2013</text:p>
          </table:table-cell>
          <table:table-cell office:value-type="string" table:style-name="ce10">
            <text:p>Tagli lotto 1 - 1° e 2°</text:p>
          </table:table-cell>
          <table:table-cell office:value-type="string" table:style-name="ce6">
            <text:p>Selezione concorrenziale</text:p>
          </table:table-cell>
          <table:table-cell office:value-type="currency" office:value="21775.14" table:style-name="ce4">
            <text:p>€ 21.775,14</text:p>
          </table:table-cell>
          <table:table-cell office:value-type="float" office:value="13" table:style-name="ce5">
            <text:p>13</text:p>
          </table:table-cell>
          <table:table-cell office:value-type="string" table:style-name="ce10">
            <text:p>GARDEN TOPPI SRL</text:p>
          </table:table-cell>
          <table:table-cell office:value-type="currency" office:value="18929.32" table:style-name="ce11">
            <text:p>€ 18.929,32</text:p>
          </table:table-cell>
          <table:table-cell office:value-type="currency" office:value="18929.32" table:style-name="ce11">
            <text:p>€ 18.929,32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3OA-00235</text:p>
          </table:table-cell>
          <table:table-cell office:value-type="date" office:date-value="2013-07-01T00:00:00" table:style-name="ce23">
            <text:p>01/07/2013</text:p>
          </table:table-cell>
          <table:table-cell office:value-type="string" table:style-name="ce10">
            <text:p>Manutenzione segnaletica</text:p>
          </table:table-cell>
          <table:table-cell office:value-type="string" table:style-name="ce6">
            <text:p>Affidamento Diretto</text:p>
          </table:table-cell>
          <table:table-cell office:value-type="string" table:style-name="ce4">
            <text:p>/</text:p>
          </table:table-cell>
          <table:table-cell office:value-type="float" office:value="1" table:style-name="ce5">
            <text:p>1</text:p>
          </table:table-cell>
          <table:table-cell office:value-type="string" table:style-name="ce10">
            <text:p>ECOTRAFFIC S.R.L.</text:p>
          </table:table-cell>
          <table:table-cell office:value-type="currency" office:value="8775.01" table:style-name="ce11">
            <text:p>€ 8.775,01</text:p>
          </table:table-cell>
          <table:table-cell office:value-type="currency" office:value="8775.01" table:style-name="ce11">
            <text:p>€ 8.775,01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3OA-00236</text:p>
          </table:table-cell>
          <table:table-cell office:value-type="date" office:date-value="2013-07-01T00:00:00" table:style-name="ce23">
            <text:p>01/07/2013</text:p>
          </table:table-cell>
          <table:table-cell office:value-type="string" table:style-name="ce10">
            <text:p>Sal aprile</text:p>
          </table:table-cell>
          <table:table-cell office:value-type="string" table:style-name="ce6">
            <text:p>Affidamento Diretto</text:p>
          </table:table-cell>
          <table:table-cell office:value-type="string" table:style-name="ce4">
            <text:p>/</text:p>
          </table:table-cell>
          <table:table-cell office:value-type="float" office:value="1" table:style-name="ce5">
            <text:p>1</text:p>
          </table:table-cell>
          <table:table-cell office:value-type="string" table:style-name="ce10">
            <text:p>EDIL CO.RE.MA SRL DI BORGHI</text:p>
          </table:table-cell>
          <table:table-cell office:value-type="currency" office:value="9129.94" table:style-name="ce11">
            <text:p>€ 9.129,94</text:p>
          </table:table-cell>
          <table:table-cell office:value-type="currency" office:value="9129.94" table:style-name="ce11">
            <text:p>€ 9.129,94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3OA-00239</text:p>
          </table:table-cell>
          <table:table-cell office:value-type="date" office:date-value="2013-07-01T00:00:00" table:style-name="ce23">
            <text:p>01/07/2013</text:p>
          </table:table-cell>
          <table:table-cell office:value-type="string" table:style-name="ce10">
            <text:p>Manutenzione verde 2013</text:p>
          </table:table-cell>
          <table:table-cell office:value-type="string" table:style-name="ce6">
            <text:p>Procedura aperta</text:p>
          </table:table-cell>
          <table:table-cell office:value-type="currency" office:value="315147.62" table:style-name="ce4">
            <text:p>€ 315.147,62</text:p>
          </table:table-cell>
          <table:table-cell office:value-type="float" office:value="8" table:style-name="ce5">
            <text:p>8</text:p>
          </table:table-cell>
          <table:table-cell office:value-type="string" table:style-name="ce10">
            <text:p>CRESPI SRL</text:p>
          </table:table-cell>
          <table:table-cell office:value-type="currency" office:value="68845.75" table:style-name="ce11">
            <text:p>€ 68.845,75</text:p>
          </table:table-cell>
          <table:table-cell office:value-type="currency" office:value="68845.75" table:style-name="ce11">
            <text:p>€ 68.845,75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3OA-00240</text:p>
          </table:table-cell>
          <table:table-cell office:value-type="date" office:date-value="2013-07-01T00:00:00" table:style-name="ce23">
            <text:p>01/07/2013</text:p>
          </table:table-cell>
          <table:table-cell office:value-type="string" table:style-name="ce10">
            <text:p>Inumazione salme maggio</text:p>
          </table:table-cell>
          <table:table-cell office:value-type="string" table:style-name="ce1">
            <text:p>Selezione concorrenziale</text:p>
          </table:table-cell>
          <table:table-cell office:value-type="currency" office:value="61500" table:style-name="ce4">
            <text:p>€ 61.500,00</text:p>
          </table:table-cell>
          <table:table-cell office:value-type="float" office:value="6" table:style-name="ce5">
            <text:p>6</text:p>
          </table:table-cell>
          <table:table-cell office:value-type="string" table:style-name="ce10">
            <text:p>IMPRESA AGNOLI SNC DI AGNOLI</text:p>
          </table:table-cell>
          <table:table-cell office:value-type="currency" office:value="52720" table:style-name="ce11">
            <text:p>€ 52.720,00</text:p>
          </table:table-cell>
          <table:table-cell office:value-type="currency" office:value="52720" table:style-name="ce11">
            <text:p>€ 52.720,0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3OA-00242</text:p>
          </table:table-cell>
          <table:table-cell office:value-type="date" office:date-value="2013-07-01T00:00:00" table:style-name="ce23">
            <text:p>01/07/2013</text:p>
          </table:table-cell>
          <table:table-cell office:value-type="string" table:style-name="ce10">
            <text:p>Manutenzione segnaletica 2013</text:p>
          </table:table-cell>
          <table:table-cell office:value-type="string" table:style-name="ce6">
            <text:p>Selezione concorrenziale</text:p>
          </table:table-cell>
          <table:table-cell office:value-type="currency" office:value="147000" table:style-name="ce4">
            <text:p>€ 147.000,00</text:p>
          </table:table-cell>
          <table:table-cell office:value-type="float" office:value="9" table:style-name="ce5">
            <text:p>9</text:p>
          </table:table-cell>
          <table:table-cell office:value-type="string" table:style-name="ce10">
            <text:p>SI.SE SRL</text:p>
          </table:table-cell>
          <table:table-cell office:value-type="currency" office:value="91067.7" table:style-name="ce11">
            <text:p>€ 91.067,70</text:p>
          </table:table-cell>
          <table:table-cell office:value-type="currency" office:value="91067.7" table:style-name="ce11">
            <text:p>€ 91.067,7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3OA-00267</text:p>
          </table:table-cell>
          <table:table-cell office:value-type="date" office:date-value="2013-07-10T00:00:00" table:style-name="ce23">
            <text:p>10/07/2013</text:p>
          </table:table-cell>
          <table:table-cell office:value-type="string" table:style-name="ce10">
            <text:p>Manutenzione verde</text:p>
          </table:table-cell>
          <table:table-cell office:value-type="string" table:style-name="ce6">
            <text:p>Affidamento Diretto</text:p>
          </table:table-cell>
          <table:table-cell office:value-type="string" table:style-name="ce4">
            <text:p>/</text:p>
          </table:table-cell>
          <table:table-cell office:value-type="float" office:value="1" table:style-name="ce5">
            <text:p>1</text:p>
          </table:table-cell>
          <table:table-cell office:value-type="string" table:style-name="ce10">
            <text:p>IMPRESA AGNOLI SNC DI AGNOLI</text:p>
          </table:table-cell>
          <table:table-cell office:value-type="currency" office:value="15961.5" table:style-name="ce11">
            <text:p>€ 15.961,50</text:p>
          </table:table-cell>
          <table:table-cell office:value-type="currency" office:value="15961.5" table:style-name="ce11">
            <text:p>€ 15.961,5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3OA-00287</text:p>
          </table:table-cell>
          <table:table-cell office:value-type="date" office:date-value="2013-08-05T00:00:00" table:style-name="ce23">
            <text:p>05/08/2013</text:p>
          </table:table-cell>
          <table:table-cell office:value-type="string" table:style-name="ce10">
            <text:p>Manutenzione verde 7° SAL nuovo contratto</text:p>
          </table:table-cell>
          <table:table-cell office:value-type="string" table:style-name="ce6">
            <text:p>Rinnovo a seguito procedura aperta</text:p>
          </table:table-cell>
          <table:table-cell office:value-type="currency" office:value="723342.64" table:style-name="ce4">
            <text:p>€ 723.342,64</text:p>
          </table:table-cell>
          <table:table-cell office:value-type="float" office:value="1" table:style-name="ce5">
            <text:p>1</text:p>
          </table:table-cell>
          <table:table-cell office:value-type="string" table:style-name="ce10">
            <text:p>CONSORZIO STABILE SESTANTE</text:p>
          </table:table-cell>
          <table:table-cell office:value-type="currency" office:value="723342.64" table:style-name="ce12">
            <text:p>€ 723.342,64</text:p>
          </table:table-cell>
          <table:table-cell office:value-type="currency" office:value="60072.01" table:style-name="ce11">
            <text:p>€ 60.072,01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3OA-00288</text:p>
          </table:table-cell>
          <table:table-cell office:value-type="date" office:date-value="2013-08-05T00:00:00" table:style-name="ce23">
            <text:p>05/08/2013</text:p>
          </table:table-cell>
          <table:table-cell office:value-type="string" table:style-name="ce10">
            <text:p>Manutenzione ordinaria verde Lotto 2<text:s/></text:p>
          </table:table-cell>
          <table:table-cell office:value-type="string" table:style-name="ce6">
            <text:p>Procedura aperta</text:p>
          </table:table-cell>
          <table:table-cell office:value-type="currency" office:value="278518.08" table:style-name="ce4">
            <text:p>€ 278.518,08</text:p>
          </table:table-cell>
          <table:table-cell office:value-type="float" office:value="9" table:style-name="ce5">
            <text:p>9</text:p>
          </table:table-cell>
          <table:table-cell office:value-type="string" table:style-name="ce14">
            <text:p>RIVA GIARDINI SPA</text:p>
          </table:table-cell>
          <table:table-cell office:value-type="currency" office:value="169257.71" table:style-name="ce12">
            <text:p>€ 169.257,71</text:p>
          </table:table-cell>
          <table:table-cell office:value-type="currency" office:value="169257.71" table:style-name="ce12">
            <text:p>€ 169.257,71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3OA-00289</text:p>
          </table:table-cell>
          <table:table-cell office:value-type="date" office:date-value="2013-08-05T00:00:00" table:style-name="ce23">
            <text:p>05/08/2013</text:p>
          </table:table-cell>
          <table:table-cell office:value-type="string" table:style-name="ce10">
            <text:p>Lavorazione cippi</text:p>
          </table:table-cell>
          <table:table-cell office:value-type="string" table:style-name="ce6">
            <text:p>Selezione concorrenziale</text:p>
          </table:table-cell>
          <table:table-cell office:value-type="currency" office:value="22832" table:style-name="ce4">
            <text:p>€ 22.832,00</text:p>
          </table:table-cell>
          <table:table-cell office:value-type="float" office:value="5" table:style-name="ce5">
            <text:p>5</text:p>
          </table:table-cell>
          <table:table-cell office:value-type="string" table:style-name="ce14">
            <text:p>LIBRANTI PIETRO</text:p>
          </table:table-cell>
          <table:table-cell office:value-type="currency" office:value="22720" table:style-name="ce12">
            <text:p>€ 22.720,00</text:p>
          </table:table-cell>
          <table:table-cell office:value-type="currency" office:value="5246.6" table:style-name="ce12">
            <text:p>€ 5.246,6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3OA-00290</text:p>
          </table:table-cell>
          <table:table-cell office:value-type="date" office:date-value="2013-08-05T00:00:00" table:style-name="ce23">
            <text:p>05/08/2013</text:p>
          </table:table-cell>
          <table:table-cell office:value-type="string" table:style-name="ce10">
            <text:p>Manutenzione impianti elettrici</text:p>
          </table:table-cell>
          <table:table-cell office:value-type="string" table:style-name="ce6">
            <text:p>Selezione concorrenziale</text:p>
          </table:table-cell>
          <table:table-cell office:value-type="currency" office:value="30000" table:style-name="ce4">
            <text:p>€ 30.000,00</text:p>
          </table:table-cell>
          <table:table-cell office:value-type="float" office:value="3" table:style-name="ce5">
            <text:p>3</text:p>
          </table:table-cell>
          <table:table-cell office:value-type="string" table:style-name="ce14">
            <text:p>ELPHI SRL</text:p>
          </table:table-cell>
          <table:table-cell office:value-type="currency" office:value="24919.200000000001" table:style-name="ce12">
            <text:p>€ 24.919,20</text:p>
          </table:table-cell>
          <table:table-cell office:value-type="currency" office:value="24919.200000000001" table:style-name="ce12">
            <text:p>€ 24.919,2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3OA-00292</text:p>
          </table:table-cell>
          <table:table-cell office:value-type="date" office:date-value="2013-08-07T00:00:00" table:style-name="ce23">
            <text:p>07/08/2013</text:p>
          </table:table-cell>
          <table:table-cell office:value-type="string" table:style-name="ce10">
            <text:p>Manutenzione ordinaria immobili 2013</text:p>
          </table:table-cell>
          <table:table-cell office:value-type="string" table:style-name="ce6">
            <text:p>Selezione concorrenziale</text:p>
          </table:table-cell>
          <table:table-cell office:value-type="currency" office:value="30000" table:style-name="ce4">
            <text:p>€ 30.000,00</text:p>
          </table:table-cell>
          <table:table-cell office:value-type="float" office:value="4" table:style-name="ce5">
            <text:p>4</text:p>
          </table:table-cell>
          <table:table-cell office:value-type="string" table:style-name="ce14">
            <text:p>NUOVA METALGET S.N.C.</text:p>
          </table:table-cell>
          <table:table-cell office:value-type="currency" office:value="24600" table:style-name="ce12">
            <text:p>€ 24.600,00</text:p>
          </table:table-cell>
          <table:table-cell office:value-type="currency" office:value="24600" table:style-name="ce12">
            <text:p>€ 24.600,0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3OA-00300</text:p>
          </table:table-cell>
          <table:table-cell office:value-type="date" office:date-value="2013-09-02T00:00:00" table:style-name="ce23">
            <text:p>02/09/2013</text:p>
          </table:table-cell>
          <table:table-cell office:value-type="string" table:style-name="ce10">
            <text:p>Manutenzione lampade votive</text:p>
          </table:table-cell>
          <table:table-cell office:value-type="string" table:style-name="ce6">
            <text:p>Selezione concorrenziale</text:p>
          </table:table-cell>
          <table:table-cell office:value-type="currency" office:value="9800" table:style-name="ce4">
            <text:p>€ 9.800,00</text:p>
          </table:table-cell>
          <table:table-cell office:value-type="float" office:value="4" table:style-name="ce5">
            <text:p>4</text:p>
          </table:table-cell>
          <table:table-cell office:value-type="string" table:style-name="ce14">
            <text:p>M.A. IMPIANTI ELETTRICI</text:p>
          </table:table-cell>
          <table:table-cell office:value-type="currency" office:value="8138" table:style-name="ce12">
            <text:p>€ 8.138,00</text:p>
          </table:table-cell>
          <table:table-cell office:value-type="currency" office:value="8138" table:style-name="ce12">
            <text:p>€ 8.138,0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3OA-00301</text:p>
          </table:table-cell>
          <table:table-cell office:value-type="date" office:date-value="2013-09-02T00:00:00" table:style-name="ce23">
            <text:p>02/09/2013</text:p>
          </table:table-cell>
          <table:table-cell office:value-type="string" table:style-name="ce10">
            <text:p>Verifiche DPR 412</text:p>
          </table:table-cell>
          <table:table-cell office:value-type="string" table:style-name="ce6">
            <text:p>Selezione concorrenziale</text:p>
          </table:table-cell>
          <table:table-cell office:value-type="currency" office:value="65000" table:style-name="ce4">
            <text:p>€ 65.000,00</text:p>
          </table:table-cell>
          <table:table-cell office:value-type="float" office:value="3" table:style-name="ce5">
            <text:p>3</text:p>
          </table:table-cell>
          <table:table-cell office:value-type="string" table:style-name="ce14">
            <text:p>C.O.N.C.I.T. COOP.A.R.L.</text:p>
          </table:table-cell>
          <table:table-cell office:value-type="currency" office:value="55900" table:style-name="ce12">
            <text:p>€ 55.900,00</text:p>
          </table:table-cell>
          <table:table-cell office:value-type="currency" office:value="55900" table:style-name="ce12">
            <text:p>€ 55.900,0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3OA-00302</text:p>
          </table:table-cell>
          <table:table-cell office:value-type="date" office:date-value="2013-09-02T00:00:00" table:style-name="ce23">
            <text:p>02/09/2013</text:p>
          </table:table-cell>
          <table:table-cell office:value-type="string" table:style-name="ce10">
            <text:p>Manutenzione cippi</text:p>
          </table:table-cell>
          <table:table-cell office:value-type="string" table:style-name="ce6">
            <text:p>Selezione concorrenziale</text:p>
          </table:table-cell>
          <table:table-cell office:value-type="currency" office:value="22832" table:style-name="ce4">
            <text:p>€ 22.832,00</text:p>
          </table:table-cell>
          <table:table-cell office:value-type="float" office:value="5" table:style-name="ce5">
            <text:p>5</text:p>
          </table:table-cell>
          <table:table-cell office:value-type="string" table:style-name="ce14">
            <text:p>LIBRANTI PIETRO</text:p>
          </table:table-cell>
          <table:table-cell office:value-type="currency" office:value="22720" table:style-name="ce12">
            <text:p>€ 22.720,00</text:p>
          </table:table-cell>
          <table:table-cell office:value-type="currency" office:value="25000" table:style-name="ce12">
            <text:p>€ 25.000,0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3OA-00303</text:p>
          </table:table-cell>
          <table:table-cell office:value-type="date" office:date-value="2013-09-02T00:00:00" table:style-name="ce23">
            <text:p>02/09/2013</text:p>
          </table:table-cell>
          <table:table-cell office:value-type="string" table:style-name="ce10">
            <text:p>Manutenzione arredi cimitero</text:p>
          </table:table-cell>
          <table:table-cell office:value-type="string" table:style-name="ce6">
            <text:p>Selezione concorrenziale</text:p>
          </table:table-cell>
          <table:table-cell office:value-type="currency" office:value="30000" table:style-name="ce4">
            <text:p>€ 30.000,00</text:p>
          </table:table-cell>
          <table:table-cell office:value-type="float" office:value="4" table:style-name="ce5">
            <text:p>4</text:p>
          </table:table-cell>
          <table:table-cell office:value-type="string" table:style-name="ce14">
            <text:p>IMPRESA AGNOLI SNC DI AGNOLI</text:p>
          </table:table-cell>
          <table:table-cell office:value-type="currency" office:value="29400" table:style-name="ce12">
            <text:p>€ 29.400,00</text:p>
          </table:table-cell>
          <table:table-cell office:value-type="currency" office:value="29400" table:style-name="ce12">
            <text:p>€ 29.400,00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13OA-00311</text:p>
          </table:table-cell>
          <table:table-cell office:value-type="date" office:date-value="2013-09-13T00:00:00" table:style-name="ce24">
            <text:p>13/09/2013</text:p>
          </table:table-cell>
          <table:table-cell office:value-type="string" table:style-name="ce14">
            <text:p>Manutenzione segnaletica orizz. e vert.</text:p>
          </table:table-cell>
          <table:table-cell office:value-type="string" table:style-name="ce6">
            <text:p>Selezione concorrenziale</text:p>
          </table:table-cell>
          <table:table-cell office:value-type="currency" office:value="147000" table:style-name="ce4">
            <text:p>€ 147.000,00</text:p>
          </table:table-cell>
          <table:table-cell office:value-type="float" office:value="9" table:style-name="ce5">
            <text:p>9</text:p>
          </table:table-cell>
          <table:table-cell office:value-type="string" table:style-name="ce14">
            <text:p>SI.SE SRL</text:p>
          </table:table-cell>
          <table:table-cell office:value-type="currency" office:value="88067.7" table:style-name="ce12">
            <text:p>€ 88.067,70</text:p>
          </table:table-cell>
          <table:table-cell office:value-type="currency" office:value="20000" table:style-name="ce12">
            <text:p>€ 20.000,0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3OA-00313</text:p>
          </table:table-cell>
          <table:table-cell office:value-type="date" office:date-value="2013-09-13T00:00:00" table:style-name="ce23">
            <text:p>13/09/2013</text:p>
          </table:table-cell>
          <table:table-cell office:value-type="string" table:style-name="ce10">
            <text:p>Manutenzione strade 2013</text:p>
          </table:table-cell>
          <table:table-cell office:value-type="string" table:style-name="ce6">
            <text:p>Selezione concorrenziale</text:p>
          </table:table-cell>
          <table:table-cell office:value-type="currency" office:value="147000" table:style-name="ce4">
            <text:p>€ 147.000,00</text:p>
          </table:table-cell>
          <table:table-cell office:value-type="float" office:value="7" table:style-name="ce5">
            <text:p>7</text:p>
          </table:table-cell>
          <table:table-cell office:value-type="string" table:style-name="ce14">
            <text:p>IMPRESA GUERINI &amp; C. SRL</text:p>
          </table:table-cell>
          <table:table-cell office:value-type="currency" office:value="127729.5" table:style-name="ce12">
            <text:p>€ 127.729,50</text:p>
          </table:table-cell>
          <table:table-cell office:value-type="currency" office:value="127729.5" table:style-name="ce12">
            <text:p>€ 127.729,5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3OA-00314</text:p>
          </table:table-cell>
          <table:table-cell office:value-type="date" office:date-value="2013-09-13T00:00:00" table:style-name="ce23">
            <text:p>13/09/2013</text:p>
          </table:table-cell>
          <table:table-cell office:value-type="string" table:style-name="ce10">
            <text:p>Lastrine</text:p>
          </table:table-cell>
          <table:table-cell office:value-type="string" table:style-name="ce6">
            <text:p>Selezione concorrenziale</text:p>
          </table:table-cell>
          <table:table-cell office:value-type="currency" office:value="22832" table:style-name="ce4">
            <text:p>€ 22.832,00</text:p>
          </table:table-cell>
          <table:table-cell office:value-type="float" office:value="5" table:style-name="ce5">
            <text:p>5</text:p>
          </table:table-cell>
          <table:table-cell office:value-type="string" table:style-name="ce14">
            <text:p>LIBRANTI PIETRO</text:p>
          </table:table-cell>
          <table:table-cell office:value-type="currency" office:value="22720" table:style-name="ce12">
            <text:p>€ 22.720,00</text:p>
          </table:table-cell>
          <table:table-cell office:value-type="currency" office:value="5000" table:style-name="ce12">
            <text:p>€ 5.000,0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3OA-00320</text:p>
          </table:table-cell>
          <table:table-cell office:value-type="date" office:date-value="2013-09-17T00:00:00" table:style-name="ce23">
            <text:p>17/09/2013</text:p>
          </table:table-cell>
          <table:table-cell office:value-type="string" table:style-name="ce10">
            <text:p>Saldo causa Tar Amga Service Crespi</text:p>
          </table:table-cell>
          <table:table-cell office:value-type="string" table:style-name="ce6">
            <text:p>Affidamento Diretto</text:p>
          </table:table-cell>
          <table:table-cell office:value-type="string" table:style-name="ce4">
            <text:p>/</text:p>
          </table:table-cell>
          <table:table-cell office:value-type="float" office:value="1" table:style-name="ce5">
            <text:p>1</text:p>
          </table:table-cell>
          <table:table-cell office:value-type="string" table:style-name="ce14">
            <text:p>UGOCCIONI TIZIANO</text:p>
          </table:table-cell>
          <table:table-cell office:value-type="currency" office:value="16868.82" table:style-name="ce12">
            <text:p>€ 16.868,82</text:p>
          </table:table-cell>
          <table:table-cell office:value-type="currency" office:value="16868.82" table:style-name="ce12">
            <text:p>€ 16.868,82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3OA-00325</text:p>
          </table:table-cell>
          <table:table-cell office:value-type="date" office:date-value="2013-09-20T00:00:00" table:style-name="ce23">
            <text:p>20/09/2013</text:p>
          </table:table-cell>
          <table:table-cell office:value-type="string" table:style-name="ce10">
            <text:p>Consulenza fiscale</text:p>
          </table:table-cell>
          <table:table-cell office:value-type="string" table:style-name="ce6">
            <text:p>Affidamento Diretto</text:p>
          </table:table-cell>
          <table:table-cell office:value-type="string" table:style-name="ce4">
            <text:p>/</text:p>
          </table:table-cell>
          <table:table-cell office:value-type="float" office:value="1" table:style-name="ce5">
            <text:p>1</text:p>
          </table:table-cell>
          <table:table-cell office:value-type="string" table:style-name="ce14">
            <text:p>PIROLA PENNUTO ZEI &amp; ASSOCIATI</text:p>
          </table:table-cell>
          <table:table-cell office:value-type="currency" office:value="14984.31" table:style-name="ce12">
            <text:p>€ 14.984,31</text:p>
          </table:table-cell>
          <table:table-cell office:value-type="currency" office:value="14984.31" table:style-name="ce12">
            <text:p>€ 14.984,31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3OA-00326</text:p>
          </table:table-cell>
          <table:table-cell office:value-type="date" office:date-value="2013-09-23T00:00:00" table:style-name="ce23">
            <text:p>23/09/2013</text:p>
          </table:table-cell>
          <table:table-cell office:value-type="string" table:style-name="ce10">
            <text:p>ComLegnano: man ord imm Stabili 2013</text:p>
          </table:table-cell>
          <table:table-cell office:value-type="string" table:style-name="ce6">
            <text:p>Selezione concorrenziale</text:p>
          </table:table-cell>
          <table:table-cell office:value-type="currency" office:value="95000" table:style-name="ce4">
            <text:p>€ 95.000,00</text:p>
          </table:table-cell>
          <table:table-cell office:value-type="float" office:value="9" table:style-name="ce5">
            <text:p>9</text:p>
          </table:table-cell>
          <table:table-cell office:value-type="string" table:style-name="ce14">
            <text:p>C.V.L. <text:s/>SPA</text:p>
          </table:table-cell>
          <table:table-cell office:value-type="currency" office:value="68132.3" table:style-name="ce12">
            <text:p>€ 68.132,30</text:p>
          </table:table-cell>
          <table:table-cell office:value-type="currency" office:value="68132.3" table:style-name="ce12">
            <text:p>€ 68.132,3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3OA-00336</text:p>
          </table:table-cell>
          <table:table-cell office:value-type="date" office:date-value="2013-09-27T00:00:00" table:style-name="ce23">
            <text:p>27/09/2013</text:p>
          </table:table-cell>
          <table:table-cell office:value-type="string" table:style-name="ce10">
            <text:p>ComParabiago: man ord ver Dir Lavori 2013/2014</text:p>
          </table:table-cell>
          <table:table-cell office:value-type="string" table:style-name="ce6">
            <text:p>Affidamento Diretto</text:p>
          </table:table-cell>
          <table:table-cell office:value-type="string" table:style-name="ce4">
            <text:p>/</text:p>
          </table:table-cell>
          <table:table-cell office:value-type="float" office:value="1" table:style-name="ce5">
            <text:p>1</text:p>
          </table:table-cell>
          <table:table-cell office:value-type="string" table:style-name="ce14">
            <text:p>LIPPI PAOLO</text:p>
          </table:table-cell>
          <table:table-cell office:value-type="currency" office:value="16320" table:style-name="ce12">
            <text:p>€ 16.320,00</text:p>
          </table:table-cell>
          <table:table-cell office:value-type="currency" office:value="16320" table:style-name="ce12">
            <text:p>€ 16.320,0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3OA-00342</text:p>
          </table:table-cell>
          <table:table-cell office:value-type="date" office:date-value="2013-10-02T00:00:00" table:style-name="ce23">
            <text:p>02/10/2013</text:p>
          </table:table-cell>
          <table:table-cell office:value-type="string" table:style-name="ce10">
            <text:p>ComLegnano: man ord imm Stabili 2013</text:p>
          </table:table-cell>
          <table:table-cell office:value-type="string" table:style-name="ce6">
            <text:p>Selezione concorrenziale</text:p>
          </table:table-cell>
          <table:table-cell office:value-type="currency" office:value="6000" table:style-name="ce4">
            <text:p>€ 6.000,00</text:p>
          </table:table-cell>
          <table:table-cell office:value-type="float" office:value="4" table:style-name="ce5">
            <text:p>4</text:p>
          </table:table-cell>
          <table:table-cell office:value-type="string" table:style-name="ce14">
            <text:p>RICAM SRL</text:p>
          </table:table-cell>
          <table:table-cell office:value-type="currency" office:value="5100" table:style-name="ce12">
            <text:p>€ 5.100,00</text:p>
          </table:table-cell>
          <table:table-cell office:value-type="currency" office:value="5100" table:style-name="ce12">
            <text:p>€ 5.100,0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3OA-00343</text:p>
          </table:table-cell>
          <table:table-cell office:value-type="date" office:date-value="2013-10-02T00:00:00" table:style-name="ce23">
            <text:p>02/10/2013</text:p>
          </table:table-cell>
          <table:table-cell office:value-type="string" table:style-name="ce10">
            <text:p>ComLegnano: man ord imm Stabili 2013</text:p>
          </table:table-cell>
          <table:table-cell office:value-type="string" table:style-name="ce6">
            <text:p>Selezione concorrenziale</text:p>
          </table:table-cell>
          <table:table-cell office:value-type="currency" office:value="7000" table:style-name="ce4">
            <text:p>€ 7.000,00</text:p>
          </table:table-cell>
          <table:table-cell office:value-type="float" office:value="2" table:style-name="ce5">
            <text:p>2</text:p>
          </table:table-cell>
          <table:table-cell office:value-type="string" table:style-name="ce14">
            <text:p>ESTINTORI BELFUS SRL</text:p>
          </table:table-cell>
          <table:table-cell office:value-type="currency" office:value="5320" table:style-name="ce12">
            <text:p>€ 5.320,00</text:p>
          </table:table-cell>
          <table:table-cell office:value-type="currency" office:value="5320" table:style-name="ce12">
            <text:p>€ 5.320,0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3OA-00345</text:p>
          </table:table-cell>
          <table:table-cell office:value-type="date" office:date-value="2013-10-02T00:00:00" table:style-name="ce23">
            <text:p>02/10/2013</text:p>
          </table:table-cell>
          <table:table-cell office:value-type="string" table:style-name="ce10">
            <text:p>ComParabiago: man verde 8° SAL nuovo contratto</text:p>
          </table:table-cell>
          <table:table-cell office:value-type="string" table:style-name="ce6">
            <text:p>Rinnovo a seguito procedura aperta</text:p>
          </table:table-cell>
          <table:table-cell office:value-type="currency" office:value="723342.64" table:style-name="ce4">
            <text:p>€ 723.342,64</text:p>
          </table:table-cell>
          <table:table-cell office:value-type="float" office:value="4" table:style-name="ce5">
            <text:p>4</text:p>
          </table:table-cell>
          <table:table-cell office:value-type="string" table:style-name="ce14">
            <text:p>CONSORZIO STABILE SESTANTE</text:p>
          </table:table-cell>
          <table:table-cell office:value-type="currency" office:value="723342.64" table:style-name="ce12">
            <text:p>€ 723.342,64</text:p>
          </table:table-cell>
          <table:table-cell office:value-type="currency" office:value="66116.800000000003" table:style-name="ce12">
            <text:p>€ 66.116,8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13OA-00360</text:p>
          </table:table-cell>
          <table:table-cell office:value-type="date" office:date-value="2013-10-22T00:00:00" table:style-name="ce23">
            <text:p>22/10/2013</text:p>
          </table:table-cell>
          <table:table-cell office:value-type="string" table:style-name="ce6">
            <text:p>ComParabiago: man ord ver Irrigazione 2013</text:p>
          </table:table-cell>
          <table:table-cell office:value-type="string" table:style-name="ce6">
            <text:p>Affidamento Diretto</text:p>
          </table:table-cell>
          <table:table-cell office:value-type="string" table:style-name="ce4">
            <text:p>/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P.S. IMPIANTI DI PEZZULLO</text:p>
          </table:table-cell>
          <table:table-cell office:value-type="currency" office:value="6655.82" table:style-name="ce12">
            <text:p>€ 6.655,82</text:p>
          </table:table-cell>
          <table:table-cell office:value-type="currency" office:value="6655.82" table:style-name="ce12">
            <text:p>€ 6.655,82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13OA-00363</text:p>
          </table:table-cell>
          <table:table-cell office:value-type="date" office:date-value="2013-10-22T00:00:00" table:style-name="ce23">
            <text:p>22/10/2013</text:p>
          </table:table-cell>
          <table:table-cell office:value-type="string" table:style-name="ce6">
            <text:p>AS_N° 2 Daily: sostituzione cassoni</text:p>
          </table:table-cell>
          <table:table-cell office:value-type="string" table:style-name="ce6">
            <text:p>Selezione concorrenziale</text:p>
          </table:table-cell>
          <table:table-cell office:value-type="currency" office:value="8000" table:style-name="ce4">
            <text:p>€ 8.000,00</text:p>
          </table:table-cell>
          <table:table-cell office:value-type="float" office:value="3" table:style-name="ce5">
            <text:p>3</text:p>
          </table:table-cell>
          <table:table-cell office:value-type="string" table:style-name="ce18">
            <text:p>TECAM SRL</text:p>
          </table:table-cell>
          <table:table-cell office:value-type="currency" office:value="6000" table:style-name="ce12">
            <text:p>€ 6.000,00</text:p>
          </table:table-cell>
          <table:table-cell office:value-type="currency" office:value="6000" table:style-name="ce12">
            <text:p>€ 6.000,0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13OA-00372</text:p>
          </table:table-cell>
          <table:table-cell office:value-type="date" office:date-value="2013-10-25T00:00:00" table:style-name="ce23">
            <text:p>25/10/2013</text:p>
          </table:table-cell>
          <table:table-cell office:value-type="string" table:style-name="ce6">
            <text:p>ComLegnano: man per verde Tondelli via Battisti</text:p>
          </table:table-cell>
          <table:table-cell office:value-type="string" table:style-name="ce6">
            <text:p>Affidamento Diretto</text:p>
          </table:table-cell>
          <table:table-cell office:value-type="string" table:style-name="ce4">
            <text:p>/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ITALKEM SRL</text:p>
          </table:table-cell>
          <table:table-cell office:value-type="currency" office:value="5376.2" table:style-name="ce12">
            <text:p>€ 5.376,20</text:p>
          </table:table-cell>
          <table:table-cell office:value-type="currency" office:value="5376.2" table:style-name="ce12">
            <text:p>€ 5.376,2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13OA-00384</text:p>
          </table:table-cell>
          <table:table-cell office:value-type="date" office:date-value="2013-11-11T00:00:00" table:style-name="ce23">
            <text:p>11/11/2013</text:p>
          </table:table-cell>
          <table:table-cell office:value-type="string" table:style-name="ce6">
            <text:p>Log vs. AL-sottosuolo: asfaltature strade</text:p>
          </table:table-cell>
          <table:table-cell office:value-type="string" table:style-name="ce6">
            <text:p>Selezione concorrenziale</text:p>
          </table:table-cell>
          <table:table-cell office:value-type="currency" office:value="147000" table:style-name="ce4">
            <text:p>€ 147.000,00</text:p>
          </table:table-cell>
          <table:table-cell office:value-type="float" office:value="7" table:style-name="ce5">
            <text:p>7</text:p>
          </table:table-cell>
          <table:table-cell office:value-type="string" table:style-name="ce18">
            <text:p>IMPRESA GUERINI &amp; C. SRL</text:p>
          </table:table-cell>
          <table:table-cell office:value-type="currency" office:value="127729.5" table:style-name="ce12">
            <text:p>€ 127.729,50</text:p>
          </table:table-cell>
          <table:table-cell office:value-type="currency" office:value="35000" table:style-name="ce12">
            <text:p>€ 35.000,0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13OA-00398</text:p>
          </table:table-cell>
          <table:table-cell office:value-type="date" office:date-value="2013-11-20T00:00:00" table:style-name="ce23">
            <text:p>20/11/2013</text:p>
          </table:table-cell>
          <table:table-cell office:value-type="string" table:style-name="ce6">
            <text:p>ComLegnan: man imm SAL 4-5-6 Lug-Sett-Ott 2013</text:p>
          </table:table-cell>
          <table:table-cell office:value-type="string" table:style-name="ce6">
            <text:p>Affidamento Diretto</text:p>
          </table:table-cell>
          <table:table-cell office:value-type="string" table:style-name="ce4">
            <text:p>/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SYSTEM VETRO SRL</text:p>
          </table:table-cell>
          <table:table-cell office:value-type="currency" office:value="4520.8100000000004" table:style-name="ce12">
            <text:p>€ 4.520,81</text:p>
          </table:table-cell>
          <table:table-cell office:value-type="currency" office:value="4520.8100000000004" table:style-name="ce12">
            <text:p>€ 4.520,81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13OA-00399</text:p>
          </table:table-cell>
          <table:table-cell office:value-type="date" office:date-value="2013-11-20T00:00:00" table:style-name="ce23">
            <text:p>20/11/2013</text:p>
          </table:table-cell>
          <table:table-cell office:value-type="string" table:style-name="ce6">
            <text:p>ComLegnano-Para e Legn: man sem Imp vari</text:p>
          </table:table-cell>
          <table:table-cell office:value-type="string" table:style-name="ce6">
            <text:p>Affidamento Diretto</text:p>
          </table:table-cell>
          <table:table-cell office:value-type="string" table:style-name="ce4">
            <text:p>/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SEMAFORI BUSNELLI S.R.L.</text:p>
          </table:table-cell>
          <table:table-cell office:value-type="currency" office:value="4289.04" table:style-name="ce12">
            <text:p>€ 4.289,04</text:p>
          </table:table-cell>
          <table:table-cell office:value-type="currency" office:value="4289.04" table:style-name="ce12">
            <text:p>€ 4.289,04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13OA-00416</text:p>
          </table:table-cell>
          <table:table-cell office:value-type="date" office:date-value="2013-12-02T00:00:00" table:style-name="ce23">
            <text:p>02/12/2013</text:p>
          </table:table-cell>
          <table:table-cell office:value-type="string" table:style-name="ce6">
            <text:p>Fornitura sale per neve sfuso e sacchi</text:p>
          </table:table-cell>
          <table:table-cell office:value-type="string" table:style-name="ce6">
            <text:p>Selezione concorrenziale</text:p>
          </table:table-cell>
          <table:table-cell office:value-type="currency" office:value="59750" table:style-name="ce4">
            <text:p>€ 59.750,00</text:p>
          </table:table-cell>
          <table:table-cell office:value-type="float" office:value="9" table:style-name="ce5">
            <text:p>9</text:p>
          </table:table-cell>
          <table:table-cell office:value-type="string" table:style-name="ce18">
            <text:p>CONTERIO &amp; CO SRL</text:p>
          </table:table-cell>
          <table:table-cell office:value-type="currency" office:value="59750" table:style-name="ce12">
            <text:p>€ 59.750,00</text:p>
          </table:table-cell>
          <table:table-cell office:value-type="currency" office:value="21885" table:style-name="ce12">
            <text:p>€ 21.885,0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13OA-00425</text:p>
          </table:table-cell>
          <table:table-cell office:value-type="date" office:date-value="2013-12-06T00:00:00" table:style-name="ce23">
            <text:p>06/12/2013</text:p>
          </table:table-cell>
          <table:table-cell office:value-type="string" table:style-name="ce6">
            <text:p>ComLegnano: man ord imm Stabili 2013</text:p>
          </table:table-cell>
          <table:table-cell office:value-type="string" table:style-name="ce6">
            <text:p>Selezione concorrenziale</text:p>
          </table:table-cell>
          <table:table-cell office:value-type="currency" office:value="95000" table:style-name="ce4">
            <text:p>€ 95.000,00</text:p>
          </table:table-cell>
          <table:table-cell office:value-type="float" office:value="9" table:style-name="ce5">
            <text:p>9</text:p>
          </table:table-cell>
          <table:table-cell office:value-type="string" table:style-name="ce18">
            <text:p>IMPRESA EDILE SIDOTI VITTORIO</text:p>
          </table:table-cell>
          <table:table-cell office:value-type="currency" office:value="95000" table:style-name="ce12">
            <text:p>€ 95.000,00</text:p>
          </table:table-cell>
          <table:table-cell office:value-type="currency" office:value="74977.100000000006" table:style-name="ce12">
            <text:p>€ 74.977,1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13OA-00428</text:p>
          </table:table-cell>
          <table:table-cell office:value-type="date" office:date-value="2013-12-06T00:00:00" table:style-name="ce23">
            <text:p>06/12/2013</text:p>
          </table:table-cell>
          <table:table-cell office:value-type="string" table:style-name="ce6">
            <text:p>ComLegnano: man str segn Miglioram strutturali</text:p>
          </table:table-cell>
          <table:table-cell office:value-type="string" table:style-name="ce6">
            <text:p>Selezione concorrenziale</text:p>
          </table:table-cell>
          <table:table-cell office:value-type="currency" office:value="16000" table:style-name="ce4">
            <text:p>€ 16.000,00</text:p>
          </table:table-cell>
          <table:table-cell office:value-type="float" office:value="6" table:style-name="ce5">
            <text:p>6</text:p>
          </table:table-cell>
          <table:table-cell office:value-type="string" table:style-name="ce18">
            <text:p>ECOTRAFFIC S.R.L.</text:p>
          </table:table-cell>
          <table:table-cell office:value-type="currency" office:value="16000" table:style-name="ce12">
            <text:p>€ 16.000,00</text:p>
          </table:table-cell>
          <table:table-cell office:value-type="currency" office:value="12318" table:style-name="ce12">
            <text:p>€ 12.318,0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13OA-00429</text:p>
          </table:table-cell>
          <table:table-cell office:value-type="date" office:date-value="2013-12-06T00:00:00" table:style-name="ce23">
            <text:p>06/12/2013</text:p>
          </table:table-cell>
          <table:table-cell office:value-type="string" table:style-name="ce6">
            <text:p>ComLegnano: man ord verde Potatura alberi 2013</text:p>
          </table:table-cell>
          <table:table-cell office:value-type="string" table:style-name="ce6">
            <text:p>Selezione concorrenziale</text:p>
          </table:table-cell>
          <table:table-cell office:value-type="currency" office:value="50314.98" table:style-name="ce4">
            <text:p>€ 50.314,98</text:p>
          </table:table-cell>
          <table:table-cell office:value-type="float" office:value="10" table:style-name="ce5">
            <text:p>10</text:p>
          </table:table-cell>
          <table:table-cell office:value-type="string" table:style-name="ce18">
            <text:p>CRESPI SRL</text:p>
          </table:table-cell>
          <table:table-cell office:value-type="currency" office:value="50314.98" table:style-name="ce12">
            <text:p>€ 50.314,98</text:p>
          </table:table-cell>
          <table:table-cell office:value-type="currency" office:value="25710.95" table:style-name="ce12">
            <text:p>€ 25.710,95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13OA-00439</text:p>
          </table:table-cell>
          <table:table-cell office:value-type="date" office:date-value="2013-12-06T00:00:00" table:style-name="ce23">
            <text:p>06/12/2013</text:p>
          </table:table-cell>
          <table:table-cell office:value-type="string" table:style-name="ce6">
            <text:p>ComLegnano/Log. vs ALA Arcon: man ord neve Fisso 2013/2014</text:p>
          </table:table-cell>
          <table:table-cell office:value-type="string" table:style-name="ce6">
            <text:p>Affidamento Diretto</text:p>
          </table:table-cell>
          <table:table-cell office:value-type="string" table:style-name="ce4">
            <text:p>/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CRESPI SRL</text:p>
          </table:table-cell>
          <table:table-cell office:value-type="currency" office:value="4800" table:style-name="ce12">
            <text:p>€ 4.800,00</text:p>
          </table:table-cell>
          <table:table-cell office:value-type="currency" office:value="4800" table:style-name="ce12">
            <text:p>€ 4.800,0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13OA-00442</text:p>
          </table:table-cell>
          <table:table-cell office:value-type="date" office:date-value="2013-12-06T00:00:00" table:style-name="ce23">
            <text:p>06/12/2013</text:p>
          </table:table-cell>
          <table:table-cell office:value-type="string" table:style-name="ce6">
            <text:p>ComLegnano: man ord neve Fisso 2013/2014</text:p>
          </table:table-cell>
          <table:table-cell office:value-type="string" table:style-name="ce6">
            <text:p>Affidamento Diretto</text:p>
          </table:table-cell>
          <table:table-cell office:value-type="string" table:style-name="ce4">
            <text:p>/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GASPARRI SAVINO</text:p>
          </table:table-cell>
          <table:table-cell office:value-type="currency" office:value="10000" table:style-name="ce12">
            <text:p>€ 10.000,00</text:p>
          </table:table-cell>
          <table:table-cell office:value-type="currency" office:value="10000" table:style-name="ce12">
            <text:p>€ 10.000,0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13OA-00448</text:p>
          </table:table-cell>
          <table:table-cell office:value-type="date" office:date-value="2013-12-06T00:00:00" table:style-name="ce23">
            <text:p>06/12/2013</text:p>
          </table:table-cell>
          <table:table-cell office:value-type="string" table:style-name="ce6">
            <text:p>ComLegnano: man ord neve Fisso 2013/2014</text:p>
          </table:table-cell>
          <table:table-cell office:value-type="string" table:style-name="ce6">
            <text:p>Affidamento Diretto</text:p>
          </table:table-cell>
          <table:table-cell office:value-type="string" table:style-name="ce4">
            <text:p>/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IMPRESA GUERINI &amp; C. SRL</text:p>
          </table:table-cell>
          <table:table-cell office:value-type="currency" office:value="15300" table:style-name="ce12">
            <text:p>€ 15.300,00</text:p>
          </table:table-cell>
          <table:table-cell office:value-type="currency" office:value="15300" table:style-name="ce12">
            <text:p>€ 15.300,00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13OA-00449</text:p>
          </table:table-cell>
          <table:table-cell office:value-type="date" office:date-value="2013-12-06T00:00:00" table:style-name="ce23">
            <text:p>06/12/2013</text:p>
          </table:table-cell>
          <table:table-cell office:value-type="string" table:style-name="ce6">
            <text:p>ComLegnano/ Log. vs. AL park+osped: man ord neve Stag. 2013/2014</text:p>
          </table:table-cell>
          <table:table-cell office:value-type="string" table:style-name="ce6">
            <text:p>Affidamento Diretto</text:p>
          </table:table-cell>
          <table:table-cell office:value-type="string" table:style-name="ce4">
            <text:p>/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C.V.L. <text:s/>SPA</text:p>
          </table:table-cell>
          <table:table-cell office:value-type="currency" office:value="23028" table:style-name="ce12">
            <text:p>€ 23.028,00</text:p>
          </table:table-cell>
          <table:table-cell office:value-type="currency" office:value="23028" table:style-name="ce12">
            <text:p>€ 23.028,0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13OA-00450</text:p>
          </table:table-cell>
          <table:table-cell office:value-type="date" office:date-value="2013-12-06T00:00:00" table:style-name="ce23">
            <text:p>06/12/2013</text:p>
          </table:table-cell>
          <table:table-cell office:value-type="string" table:style-name="ce6">
            <text:p>ComParabiago: man ord neve Fisso 2013/2014</text:p>
          </table:table-cell>
          <table:table-cell office:value-type="string" table:style-name="ce6">
            <text:p>Affidamento Diretto</text:p>
          </table:table-cell>
          <table:table-cell office:value-type="string" table:style-name="ce4">
            <text:p>/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AZIENDA AGRICOLA BONGINI</text:p>
          </table:table-cell>
          <table:table-cell office:value-type="currency" office:value="6000" table:style-name="ce12">
            <text:p>€ 6.000,00</text:p>
          </table:table-cell>
          <table:table-cell office:value-type="currency" office:value="6000" table:style-name="ce12">
            <text:p>€ 6.000,0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13OA-00451</text:p>
          </table:table-cell>
          <table:table-cell office:value-type="date" office:date-value="2013-12-06T00:00:00" table:style-name="ce23">
            <text:p>06/12/2013</text:p>
          </table:table-cell>
          <table:table-cell office:value-type="string" table:style-name="ce6">
            <text:p>ComParabiago: man ord neve Fisso 2013/2014</text:p>
          </table:table-cell>
          <table:table-cell office:value-type="string" table:style-name="ce6">
            <text:p>Affidamento Diretto</text:p>
          </table:table-cell>
          <table:table-cell office:value-type="string" table:style-name="ce4">
            <text:p>/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MEZZANZANICA SPA</text:p>
          </table:table-cell>
          <table:table-cell office:value-type="currency" office:value="23000" table:style-name="ce12">
            <text:p>€ 23.000,00</text:p>
          </table:table-cell>
          <table:table-cell office:value-type="currency" office:value="23000" table:style-name="ce12">
            <text:p>€ 23.000,00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13OA-00452</text:p>
          </table:table-cell>
          <table:table-cell office:value-type="date" office:date-value="2013-12-06T00:00:00" table:style-name="ce23">
            <text:p>06/12/2013</text:p>
          </table:table-cell>
          <table:table-cell office:value-type="string" table:style-name="ce6">
            <text:p>ComLegn/Para/Log. vs. ALA: man ord neve Fisso 2013/2014</text:p>
          </table:table-cell>
          <table:table-cell office:value-type="string" table:style-name="ce6">
            <text:p>Affidamento Diretto</text:p>
          </table:table-cell>
          <table:table-cell office:value-type="string" table:style-name="ce4">
            <text:p>/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AGRIVERDE</text:p>
          </table:table-cell>
          <table:table-cell office:value-type="currency" office:value="24000" table:style-name="ce12">
            <text:p>€ 24.000,00</text:p>
          </table:table-cell>
          <table:table-cell office:value-type="currency" office:value="24000" table:style-name="ce12">
            <text:p>€ 24.000,0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13OA-00465</text:p>
          </table:table-cell>
          <table:table-cell office:value-type="date" office:date-value="2013-12-13T00:00:00" table:style-name="ce23">
            <text:p>13/12/2013</text:p>
          </table:table-cell>
          <table:table-cell office:value-type="string" table:style-name="ce6">
            <text:p>ComParabiago: man verde 9° SAL nuovo contratto</text:p>
          </table:table-cell>
          <table:table-cell office:value-type="string" table:style-name="ce6">
            <text:p>Rinnovo a seguito procedura aperta</text:p>
          </table:table-cell>
          <table:table-cell office:value-type="currency" office:value="723342.64" table:style-name="ce4">
            <text:p>€ 723.342,64</text:p>
          </table:table-cell>
          <table:table-cell office:value-type="float" office:value="4" table:style-name="ce5">
            <text:p>4</text:p>
          </table:table-cell>
          <table:table-cell office:value-type="string" table:style-name="ce18">
            <text:p>CONSORZIO STABILE SESTANTE</text:p>
          </table:table-cell>
          <table:table-cell office:value-type="currency" office:value="39253.07" table:style-name="ce12">
            <text:p>€ 39.253,07</text:p>
          </table:table-cell>
          <table:table-cell office:value-type="currency" office:value="39253.07" table:style-name="ce12">
            <text:p>€ 39.253,07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13OA-00469</text:p>
          </table:table-cell>
          <table:table-cell office:value-type="date" office:date-value="2013-12-13T00:00:00" table:style-name="ce23">
            <text:p>13/12/2013</text:p>
          </table:table-cell>
          <table:table-cell office:value-type="string" table:style-name="ce6">
            <text:p>ComLegnano: man per imm Sc Anna Frank</text:p>
          </table:table-cell>
          <table:table-cell office:value-type="string" table:style-name="ce6">
            <text:p>Selezione concorrenziale</text:p>
          </table:table-cell>
          <table:table-cell office:value-type="currency" office:value="11250" table:style-name="ce4">
            <text:p>€ 11.250,00</text:p>
          </table:table-cell>
          <table:table-cell office:value-type="float" office:value="4" table:style-name="ce5">
            <text:p>4</text:p>
          </table:table-cell>
          <table:table-cell office:value-type="string" table:style-name="ce18">
            <text:p>F.L.A.M. <text:s/>SRL</text:p>
          </table:table-cell>
          <table:table-cell office:value-type="currency" office:value="6750" table:style-name="ce12">
            <text:p>€ 6.750,00</text:p>
          </table:table-cell>
          <table:table-cell office:value-type="currency" office:value="6750" table:style-name="ce12">
            <text:p>€ 6.750,0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13OA-00477</text:p>
          </table:table-cell>
          <table:table-cell office:value-type="date" office:date-value="2013-12-19T00:00:00" table:style-name="ce23">
            <text:p>19/12/2013</text:p>
          </table:table-cell>
          <table:table-cell office:value-type="string" table:style-name="ce6">
            <text:p>ComLegnano: man str segn Giardino Trento e Trieste</text:p>
          </table:table-cell>
          <table:table-cell office:value-type="string" table:style-name="ce6">
            <text:p>Selezione concorrenziale</text:p>
          </table:table-cell>
          <table:table-cell office:value-type="currency" office:value="5820" table:style-name="ce4">
            <text:p>€ 5.820,00</text:p>
          </table:table-cell>
          <table:table-cell office:value-type="float" office:value="4" table:style-name="ce5">
            <text:p>4</text:p>
          </table:table-cell>
          <table:table-cell office:value-type="string" table:style-name="ce18">
            <text:p>SIBESTAR SRL</text:p>
          </table:table-cell>
          <table:table-cell office:value-type="currency" office:value="5676" table:style-name="ce12">
            <text:p>€ 5.676,00</text:p>
          </table:table-cell>
          <table:table-cell office:value-type="currency" office:value="5676" table:style-name="ce12">
            <text:p>€ 5.676,0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13OA-00478</text:p>
          </table:table-cell>
          <table:table-cell office:value-type="date" office:date-value="2013-12-19T00:00:00" table:style-name="ce23">
            <text:p>19/12/2013</text:p>
          </table:table-cell>
          <table:table-cell office:value-type="string" table:style-name="ce6">
            <text:p>ComLegnano: man per imm Sc. Carducci</text:p>
          </table:table-cell>
          <table:table-cell office:value-type="string" table:style-name="ce6">
            <text:p>Selezione concorrenziale</text:p>
          </table:table-cell>
          <table:table-cell office:value-type="currency" office:value="18900" table:style-name="ce4">
            <text:p>€ 18.900,00</text:p>
          </table:table-cell>
          <table:table-cell office:value-type="float" office:value="6" table:style-name="ce5">
            <text:p>6</text:p>
          </table:table-cell>
          <table:table-cell office:value-type="string" table:style-name="ce18">
            <text:p>STRADE 2020 SRL</text:p>
          </table:table-cell>
          <table:table-cell office:value-type="currency" office:value="13442" table:style-name="ce12">
            <text:p>€ 13.442,00</text:p>
          </table:table-cell>
          <table:table-cell office:value-type="currency" office:value="13442" table:style-name="ce12">
            <text:p>€ 13.442,0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13OA-00488</text:p>
          </table:table-cell>
          <table:table-cell office:value-type="date" office:date-value="2013-12-30T00:00:00" table:style-name="ce23">
            <text:p>30/12/2013</text:p>
          </table:table-cell>
          <table:table-cell office:value-type="string" table:style-name="ce6">
            <text:p>ComLegnano: man per imm Scuole varie</text:p>
          </table:table-cell>
          <table:table-cell office:value-type="string" table:style-name="ce6">
            <text:p>Selezione concorrenziale</text:p>
          </table:table-cell>
          <table:table-cell office:value-type="string" table:style-name="ce4">
            <text:p>/</text:p>
          </table:table-cell>
          <table:table-cell office:value-type="float" office:value="4" table:style-name="ce5">
            <text:p>4</text:p>
          </table:table-cell>
          <table:table-cell office:value-type="string" table:style-name="ce18">
            <text:p>SYSTEM VETRO SRL</text:p>
          </table:table-cell>
          <table:table-cell office:value-type="currency" office:value="9669.26" table:style-name="ce12">
            <text:p>€ 9.669,26</text:p>
          </table:table-cell>
          <table:table-cell office:value-type="currency" office:value="9669.26" table:style-name="ce12">
            <text:p>€ 9.669,26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13OA-00493</text:p>
          </table:table-cell>
          <table:table-cell office:value-type="date" office:date-value="2013-12-30T00:00:00" table:style-name="ce23">
            <text:p>30/12/2013</text:p>
          </table:table-cell>
          <table:table-cell office:value-type="string" table:style-name="ce6">
            <text:p>ComLegnano: man per imm Scuola A.Frank</text:p>
          </table:table-cell>
          <table:table-cell office:value-type="string" table:style-name="ce6">
            <text:p>Selezione concorrenziale</text:p>
          </table:table-cell>
          <table:table-cell office:value-type="currency" office:value="12515.28" table:style-name="ce4">
            <text:p>€ 12.515,28</text:p>
          </table:table-cell>
          <table:table-cell office:value-type="float" office:value="5" table:style-name="ce5">
            <text:p>5</text:p>
          </table:table-cell>
          <table:table-cell office:value-type="string" table:style-name="ce18">
            <text:p>F.L.A.M. <text:s/>SRL</text:p>
          </table:table-cell>
          <table:table-cell office:value-type="currency" office:value="11263.75" table:style-name="ce12">
            <text:p>€ 11.263,75</text:p>
          </table:table-cell>
          <table:table-cell office:value-type="currency" office:value="11263.75" table:style-name="ce12">
            <text:p>€ 11.263,75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13OA-00503</text:p>
          </table:table-cell>
          <table:table-cell office:value-type="date" office:date-value="2013-12-30T00:00:00" table:style-name="ce23">
            <text:p>30/12/2013</text:p>
          </table:table-cell>
          <table:table-cell office:value-type="string" table:style-name="ce6">
            <text:p>Lavori vs. ALA: man ord verde Giardino via Ferraris</text:p>
          </table:table-cell>
          <table:table-cell office:value-type="string" table:style-name="ce6">
            <text:p>Affidamento Diretto</text:p>
          </table:table-cell>
          <table:table-cell office:value-type="string" table:style-name="ce4">
            <text:p>/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CRESPI SRL</text:p>
          </table:table-cell>
          <table:table-cell office:value-type="currency" office:value="5392.9" table:style-name="ce12">
            <text:p>€ 5.392,90</text:p>
          </table:table-cell>
          <table:table-cell office:value-type="currency" office:value="5392.9" table:style-name="ce12">
            <text:p>€ 5.392,9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13OA-00504</text:p>
          </table:table-cell>
          <table:table-cell office:value-type="date" office:date-value="2013-12-30T00:00:00" table:style-name="ce23">
            <text:p>30/12/2013</text:p>
          </table:table-cell>
          <table:table-cell office:value-type="string" table:style-name="ce6">
            <text:p>ComLegnano: man per imm Scuola Collodi</text:p>
          </table:table-cell>
          <table:table-cell office:value-type="string" table:style-name="ce6">
            <text:p>Affidamento Diretto</text:p>
          </table:table-cell>
          <table:table-cell office:value-type="string" table:style-name="ce4">
            <text:p>/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SOLARPROJECTS SRL</text:p>
          </table:table-cell>
          <table:table-cell office:value-type="currency" office:value="7600" table:style-name="ce12">
            <text:p>€ 7.600,00</text:p>
          </table:table-cell>
          <table:table-cell office:value-type="currency" office:value="7600" table:style-name="ce12">
            <text:p>€ 7.600,0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13OA-00508</text:p>
          </table:table-cell>
          <table:table-cell office:value-type="date" office:date-value="2013-12-31T00:00:00" table:style-name="ce23">
            <text:p>31/12/2013</text:p>
          </table:table-cell>
          <table:table-cell office:value-type="string" table:style-name="ce6">
            <text:p>ComLegnano+lavoro vs ALA: lavori Nov-Dic 2013</text:p>
          </table:table-cell>
          <table:table-cell office:value-type="string" table:style-name="ce6">
            <text:p>Selezione concorrenziale</text:p>
          </table:table-cell>
          <table:table-cell office:value-type="currency" office:value="95000" table:style-name="ce4">
            <text:p>€ 95.000,00</text:p>
          </table:table-cell>
          <table:table-cell office:value-type="float" office:value="9" table:style-name="ce5">
            <text:p>9</text:p>
          </table:table-cell>
          <table:table-cell office:value-type="string" table:style-name="ce18">
            <text:p>C.V.L. <text:s/>SPA</text:p>
          </table:table-cell>
          <table:table-cell office:value-type="currency" office:value="15941.35" table:style-name="ce12">
            <text:p>€ 15.941,35</text:p>
          </table:table-cell>
          <table:table-cell office:value-type="currency" office:value="15941.35" table:style-name="ce12">
            <text:p>€ 15.941,35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13OA-00510</text:p>
          </table:table-cell>
          <table:table-cell office:value-type="date" office:date-value="2013-12-30T00:00:00" table:style-name="ce23">
            <text:p>30/12/2013</text:p>
          </table:table-cell>
          <table:table-cell office:value-type="string" table:style-name="ce6">
            <text:p>ComParabiago: man verde 10° SAL nuovo contratto</text:p>
          </table:table-cell>
          <table:table-cell office:value-type="string" table:style-name="ce6">
            <text:p>Rinnovo a seguito procedura aperta</text:p>
          </table:table-cell>
          <table:table-cell office:value-type="currency" office:value="723342.64" table:style-name="ce4">
            <text:p>€ 723.342,64</text:p>
          </table:table-cell>
          <table:table-cell office:value-type="float" office:value="4" table:style-name="ce5">
            <text:p>4</text:p>
          </table:table-cell>
          <table:table-cell office:value-type="string" table:style-name="ce18">
            <text:p>CONSORZIO STABILE SESTANTE</text:p>
          </table:table-cell>
          <table:table-cell office:value-type="currency" office:value="29278.240000000002" table:style-name="ce12">
            <text:p>€ 29.278,24</text:p>
          </table:table-cell>
          <table:table-cell office:value-type="currency" office:value="29278.240000000002" table:style-name="ce12">
            <text:p>€ 29.278,24</text:p>
          </table:table-cell>
          <table:table-cell table:number-columns-repeated="16375"/>
        </table:table-row>
        <table:table-row table:style-name="ro4">
          <table:table-cell office:value-type="float" office:value="2014" table:style-name="ce19">
            <text:p>2014</text:p>
          </table:table-cell>
          <table:table-cell table:style-name="ce23"/>
          <table:table-cell table:number-columns-repeated="2" table:style-name="ce6"/>
          <table:table-cell table:style-name="ce4"/>
          <table:table-cell table:style-name="ce5"/>
          <table:table-cell table:style-name="ce18"/>
          <table:table-cell table:number-columns-repeated="2" table:style-name="ce12"/>
          <table:table-cell table:number-columns-repeated="16375"/>
        </table:table-row>
        <table:table-row table:style-name="ro4">
          <table:table-cell office:value-type="string" table:style-name="ce17">
            <text:p>14OA-00008</text:p>
          </table:table-cell>
          <table:table-cell office:value-type="date" office:date-value="2014-01-10T00:00:00" table:style-name="ce23">
            <text:p>10/01/2014</text:p>
          </table:table-cell>
          <table:table-cell office:value-type="string" table:style-name="ce6">
            <text:p>CONVENZIONE - Fornitura materiale elettrico 2014</text:p>
          </table:table-cell>
          <table:table-cell office:value-type="string" table:style-name="ce6">
            <text:p>Selezione concorrenziale</text:p>
          </table:table-cell>
          <table:table-cell office:value-type="string" table:style-name="ce4">
            <text:p>/</text:p>
          </table:table-cell>
          <table:table-cell office:value-type="float" office:value="3" table:style-name="ce5">
            <text:p>3</text:p>
          </table:table-cell>
          <table:table-cell office:value-type="string" table:style-name="ce18">
            <text:p>SACCHI GIUSEPPE SPA</text:p>
          </table:table-cell>
          <table:table-cell office:value-type="currency" office:value="5000" table:style-name="ce12">
            <text:p>€ 5.000,00</text:p>
          </table:table-cell>
          <table:table-cell office:value-type="currency" office:value="5000" table:style-name="ce12">
            <text:p>€ 5.000,00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14OA-00009</text:p>
          </table:table-cell>
          <table:table-cell office:value-type="date" office:date-value="2014-01-10T00:00:00" table:style-name="ce23">
            <text:p>10/01/2014</text:p>
          </table:table-cell>
          <table:table-cell office:value-type="string" table:style-name="ce6">
            <text:p>CONVENZIONE - Fornitura materiale idraulico anno 2014</text:p>
          </table:table-cell>
          <table:table-cell office:value-type="string" table:style-name="ce6">
            <text:p>Affidamento Diretto</text:p>
          </table:table-cell>
          <table:table-cell office:value-type="string" table:style-name="ce4">
            <text:p>/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CAGEL SAS</text:p>
          </table:table-cell>
          <table:table-cell office:value-type="currency" office:value="4000" table:style-name="ce12">
            <text:p>€ 4.000,00</text:p>
          </table:table-cell>
          <table:table-cell office:value-type="currency" office:value="4000" table:style-name="ce12">
            <text:p>€ 4.000,00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14OA-00015</text:p>
          </table:table-cell>
          <table:table-cell office:value-type="date" office:date-value="2014-01-15T00:00:00" table:style-name="ce23">
            <text:p>15/01/2014</text:p>
          </table:table-cell>
          <table:table-cell office:value-type="string" table:style-name="ce6">
            <text:p>Lavoro vs. AL-ALA-ASPORT: pulizia stabili Gen-Mag 2014</text:p>
          </table:table-cell>
          <table:table-cell office:value-type="string" table:style-name="ce6">
            <text:p>Proroga servizio per esperimento gara</text:p>
          </table:table-cell>
          <table:table-cell office:value-type="string" table:style-name="ce4">
            <text:p>/</text:p>
          </table:table-cell>
          <table:table-cell office:value-type="string" table:style-name="ce4">
            <text:p>/</text:p>
          </table:table-cell>
          <table:table-cell office:value-type="string" table:style-name="ce18">
            <text:p>EURO &amp; PROMOS GROUP</text:p>
          </table:table-cell>
          <table:table-cell office:value-type="currency" office:value="132683.9" table:style-name="ce12">
            <text:p>€ 132.683,90</text:p>
          </table:table-cell>
          <table:table-cell office:value-type="currency" office:value="132683.9" table:style-name="ce12">
            <text:p>€ 132.683,9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14OA-00017</text:p>
          </table:table-cell>
          <table:table-cell office:value-type="date" office:date-value="2014-01-15T00:00:00" table:style-name="ce23">
            <text:p>15/01/2014</text:p>
          </table:table-cell>
          <table:table-cell office:value-type="string" table:style-name="ce6">
            <text:p>ComLegnano: man ord cim Inumazioni CimParco 2013</text:p>
          </table:table-cell>
          <table:table-cell office:value-type="string" table:style-name="ce6">
            <text:p>Selezione concorrenziale</text:p>
          </table:table-cell>
          <table:table-cell office:value-type="currency" office:value="61500" table:style-name="ce4">
            <text:p>€ 61.500,00</text:p>
          </table:table-cell>
          <table:table-cell office:value-type="float" office:value="6" table:style-name="ce5">
            <text:p>6</text:p>
          </table:table-cell>
          <table:table-cell office:value-type="string" table:style-name="ce18">
            <text:p>IMPRESA AGNOLI SNC DI AGNOLI</text:p>
          </table:table-cell>
          <table:table-cell office:value-type="currency" office:value="15253.48" table:style-name="ce12">
            <text:p>€ 15.253,48</text:p>
          </table:table-cell>
          <table:table-cell office:value-type="currency" office:value="15253.48" table:style-name="ce12">
            <text:p>€ 15.253,48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14OA-00018</text:p>
          </table:table-cell>
          <table:table-cell office:value-type="date" office:date-value="2014-01-20T00:00:00" table:style-name="ce23">
            <text:p>20/01/2014</text:p>
          </table:table-cell>
          <table:table-cell office:value-type="string" table:style-name="ce6">
            <text:p>Fornitura accessori tombe/ossari Cimiteri</text:p>
          </table:table-cell>
          <table:table-cell office:value-type="string" table:style-name="ce6">
            <text:p>Affidamento Diretto</text:p>
          </table:table-cell>
          <table:table-cell office:value-type="string" table:style-name="ce4">
            <text:p>/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GIUSEPPE BOSISIO SRL</text:p>
          </table:table-cell>
          <table:table-cell office:value-type="currency" office:value="11000" table:style-name="ce12">
            <text:p>€ 11.000,00</text:p>
          </table:table-cell>
          <table:table-cell office:value-type="currency" office:value="11000" table:style-name="ce12">
            <text:p>€ 11.000,0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14OA-00019</text:p>
          </table:table-cell>
          <table:table-cell office:value-type="date" office:date-value="2014-01-20T00:00:00" table:style-name="ce23">
            <text:p>20/01/2014</text:p>
          </table:table-cell>
          <table:table-cell office:value-type="string" table:style-name="ce6">
            <text:p>Fornitura materiali di ferramenta e minuteria</text:p>
          </table:table-cell>
          <table:table-cell office:value-type="string" table:style-name="ce6">
            <text:p>Selezione concorrenziale</text:p>
          </table:table-cell>
          <table:table-cell office:value-type="string" table:style-name="ce4">
            <text:p>/</text:p>
          </table:table-cell>
          <table:table-cell office:value-type="float" office:value="6" table:style-name="ce5">
            <text:p>6</text:p>
          </table:table-cell>
          <table:table-cell office:value-type="string" table:style-name="ce18">
            <text:p>FERRAMENTA SEMPIONE DI CACCIA<text:s/></text:p>
          </table:table-cell>
          <table:table-cell office:value-type="currency" office:value="4000" table:style-name="ce12">
            <text:p>€ 4.000,00</text:p>
          </table:table-cell>
          <table:table-cell office:value-type="currency" office:value="4000" table:style-name="ce12">
            <text:p>€ 4.000,0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14OA-00020</text:p>
          </table:table-cell>
          <table:table-cell office:value-type="date" office:date-value="2014-01-20T00:00:00" table:style-name="ce23">
            <text:p>20/01/2014</text:p>
          </table:table-cell>
          <table:table-cell office:value-type="string" table:style-name="ce6">
            <text:p>Fornitura portafiori e portalampada tomba</text:p>
          </table:table-cell>
          <table:table-cell office:value-type="string" table:style-name="ce6">
            <text:p>Affidamento Diretto</text:p>
          </table:table-cell>
          <table:table-cell office:value-type="string" table:style-name="ce4">
            <text:p>/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GIUSEPPE BOSISIO SRL</text:p>
          </table:table-cell>
          <table:table-cell office:value-type="currency" office:value="4430" table:style-name="ce12">
            <text:p>€ 4.430,00</text:p>
          </table:table-cell>
          <table:table-cell office:value-type="currency" office:value="4430" table:style-name="ce12">
            <text:p>€ 4.430,0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14OA-00029</text:p>
          </table:table-cell>
          <table:table-cell office:value-type="date" office:date-value="2014-01-29T00:00:00" table:style-name="ce23">
            <text:p>29/01/2014</text:p>
          </table:table-cell>
          <table:table-cell office:value-type="string" table:style-name="ce6">
            <text:p>Fornitura asfalto a freddo bitume</text:p>
          </table:table-cell>
          <table:table-cell office:value-type="string" table:style-name="ce6">
            <text:p>Affidamento Diretto</text:p>
          </table:table-cell>
          <table:table-cell office:value-type="string" table:style-name="ce4">
            <text:p>/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SICIT BITUMI SRL</text:p>
          </table:table-cell>
          <table:table-cell office:value-type="currency" office:value="4650" table:style-name="ce12">
            <text:p>€ 4.650,00</text:p>
          </table:table-cell>
          <table:table-cell office:value-type="currency" office:value="4650" table:style-name="ce12">
            <text:p>€ 4.650,0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14OA-00033</text:p>
          </table:table-cell>
          <table:table-cell office:value-type="date" office:date-value="2014-01-31T00:00:00" table:style-name="ce23">
            <text:p>31/01/2014</text:p>
          </table:table-cell>
          <table:table-cell office:value-type="string" table:style-name="ce6">
            <text:p>Fornitura materiale di magazzino - intercompany</text:p>
          </table:table-cell>
          <table:table-cell office:value-type="string" table:style-name="ce6">
            <text:p>Intercompany</text:p>
          </table:table-cell>
          <table:table-cell office:value-type="string" table:style-name="ce4">
            <text:p>/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AMGA LEGNANO SPA</text:p>
          </table:table-cell>
          <table:table-cell office:value-type="currency" office:value="4500" table:style-name="ce12">
            <text:p>€ 4.500,00</text:p>
          </table:table-cell>
          <table:table-cell office:value-type="currency" office:value="4500" table:style-name="ce12">
            <text:p>€ 4.500,00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14OA-00034</text:p>
          </table:table-cell>
          <table:table-cell office:value-type="date" office:date-value="2014-01-31T00:00:00" table:style-name="ce23">
            <text:p>31/01/2014</text:p>
          </table:table-cell>
          <table:table-cell office:value-type="string" table:style-name="ce6">
            <text:p>CONVENZIONE: Fornitura materiale di magazzino - intercompany</text:p>
          </table:table-cell>
          <table:table-cell office:value-type="string" table:style-name="ce6">
            <text:p>Intercompany</text:p>
          </table:table-cell>
          <table:table-cell office:value-type="string" table:style-name="ce4">
            <text:p>/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AEMME LINEA AMBIENTE SRL</text:p>
          </table:table-cell>
          <table:table-cell office:value-type="currency" office:value="4500" table:style-name="ce12">
            <text:p>€ 4.500,00</text:p>
          </table:table-cell>
          <table:table-cell office:value-type="currency" office:value="4500" table:style-name="ce12">
            <text:p>€ 4.500,00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14OA-00035</text:p>
          </table:table-cell>
          <table:table-cell office:value-type="date" office:date-value="2014-01-31T00:00:00" table:style-name="ce23">
            <text:p>31/01/2014</text:p>
          </table:table-cell>
          <table:table-cell office:value-type="string" table:style-name="ce6">
            <text:p>CONVENZIONE: Fornitura materiale di magazzino - intercompany</text:p>
          </table:table-cell>
          <table:table-cell office:value-type="string" table:style-name="ce6">
            <text:p>Intercompany</text:p>
          </table:table-cell>
          <table:table-cell office:value-type="string" table:style-name="ce4">
            <text:p>/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AEMME LINEA DISTRIBUZIONE SRL</text:p>
          </table:table-cell>
          <table:table-cell office:value-type="currency" office:value="4500" table:style-name="ce12">
            <text:p>€ 4.500,00</text:p>
          </table:table-cell>
          <table:table-cell office:value-type="currency" office:value="4500" table:style-name="ce12">
            <text:p>€ 4.500,0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14OA-00038</text:p>
          </table:table-cell>
          <table:table-cell office:value-type="date" office:date-value="2014-02-04T00:00:00" table:style-name="ce23">
            <text:p>04/02/2014</text:p>
          </table:table-cell>
          <table:table-cell office:value-type="string" table:style-name="ce6">
            <text:p>ComLegnano: man str neve Interventi 29-30/01/2014</text:p>
          </table:table-cell>
          <table:table-cell office:value-type="string" table:style-name="ce6">
            <text:p>Affidamento Diretto</text:p>
          </table:table-cell>
          <table:table-cell office:value-type="string" table:style-name="ce4">
            <text:p>/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IMPRESA GUERINI &amp; C. SRL</text:p>
          </table:table-cell>
          <table:table-cell office:value-type="currency" office:value="2472" table:style-name="ce12">
            <text:p>€ 2.472,00</text:p>
          </table:table-cell>
          <table:table-cell office:value-type="currency" office:value="2472" table:style-name="ce12">
            <text:p>€ 2.472,0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14OA-00041</text:p>
          </table:table-cell>
          <table:table-cell office:value-type="date" office:date-value="2014-02-08T00:00:00" table:style-name="ce23">
            <text:p>08/02/2014</text:p>
          </table:table-cell>
          <table:table-cell office:value-type="string" table:style-name="ce6">
            <text:p>ComLegnano: man ord str Anno 2014</text:p>
          </table:table-cell>
          <table:table-cell office:value-type="string" table:style-name="ce6">
            <text:p>Selezione concorrenziale</text:p>
          </table:table-cell>
          <table:table-cell office:value-type="currency" office:value="147000" table:style-name="ce4">
            <text:p>€ 147.000,00</text:p>
          </table:table-cell>
          <table:table-cell office:value-type="float" office:value="7" table:style-name="ce5">
            <text:p>7</text:p>
          </table:table-cell>
          <table:table-cell office:value-type="string" table:style-name="ce18">
            <text:p>IMPRESA GUERINI &amp; C. SRL</text:p>
          </table:table-cell>
          <table:table-cell office:value-type="currency" office:value="124729.5" table:style-name="ce12">
            <text:p>€ 124.729,50</text:p>
          </table:table-cell>
          <table:table-cell office:value-type="currency" office:value="10000" table:style-name="ce12">
            <text:p>€ 10.000,00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14OA-00042</text:p>
          </table:table-cell>
          <table:table-cell office:value-type="date" office:date-value="2014-02-10T00:00:00" table:style-name="ce23">
            <text:p>10/02/2014</text:p>
          </table:table-cell>
          <table:table-cell office:value-type="string" table:style-name="ce6">
            <text:p>ComLegnano: man ord cim Lastrine CimParco 2014 Integr</text:p>
          </table:table-cell>
          <table:table-cell office:value-type="string" table:style-name="ce6">
            <text:p>Selezione concorrenziale</text:p>
          </table:table-cell>
          <table:table-cell office:value-type="currency" office:value="22832" table:style-name="ce4">
            <text:p>€ 22.832,00</text:p>
          </table:table-cell>
          <table:table-cell office:value-type="float" office:value="5" table:style-name="ce5">
            <text:p>5</text:p>
          </table:table-cell>
          <table:table-cell office:value-type="string" table:style-name="ce14">
            <text:p>LIBRANTI PIETRO</text:p>
          </table:table-cell>
          <table:table-cell office:value-type="currency" office:value="22720" table:style-name="ce12">
            <text:p>€ 22.720,00</text:p>
          </table:table-cell>
          <table:table-cell office:value-type="currency" office:value="3000" table:style-name="ce12">
            <text:p>€ 3.000,0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14OA-00043</text:p>
          </table:table-cell>
          <table:table-cell office:value-type="date" office:date-value="2014-02-10T00:00:00" table:style-name="ce23">
            <text:p>10/02/2014</text:p>
          </table:table-cell>
          <table:table-cell office:value-type="string" table:style-name="ce6">
            <text:p>ComLegnano: man per imm Sc De Amicis</text:p>
          </table:table-cell>
          <table:table-cell office:value-type="string" table:style-name="ce6">
            <text:p>Selezione concorrenziale</text:p>
          </table:table-cell>
          <table:table-cell office:value-type="currency" office:value="6000" table:style-name="ce4">
            <text:p>€ 6.000,00</text:p>
          </table:table-cell>
          <table:table-cell office:value-type="float" office:value="3" table:style-name="ce5">
            <text:p>3</text:p>
          </table:table-cell>
          <table:table-cell office:value-type="string" table:style-name="ce18">
            <text:p>EDIL CO.RE.MA SRL DI BORGHI</text:p>
          </table:table-cell>
          <table:table-cell office:value-type="currency" office:value="3800" table:style-name="ce12">
            <text:p>€ 3.800,00</text:p>
          </table:table-cell>
          <table:table-cell office:value-type="currency" office:value="3800" table:style-name="ce12">
            <text:p>€ 3.800,0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14OA-00047</text:p>
          </table:table-cell>
          <table:table-cell office:value-type="date" office:date-value="2014-02-13T00:00:00" table:style-name="ce23">
            <text:p>13/02/2014</text:p>
          </table:table-cell>
          <table:table-cell office:value-type="string" table:style-name="ce6">
            <text:p>ComLegnano: man ord cim Votive 2014</text:p>
          </table:table-cell>
          <table:table-cell office:value-type="string" table:style-name="ce6">
            <text:p>Selezione concorrenziale</text:p>
          </table:table-cell>
          <table:table-cell office:value-type="currency" office:value="9800" table:style-name="ce4">
            <text:p>€ 9.800,00</text:p>
          </table:table-cell>
          <table:table-cell office:value-type="float" office:value="4" table:style-name="ce5">
            <text:p>4</text:p>
          </table:table-cell>
          <table:table-cell office:value-type="string" table:style-name="ce14">
            <text:p>M.A. IMPIANTI ELETTRICI</text:p>
          </table:table-cell>
          <table:table-cell office:value-type="currency" office:value="8138" table:style-name="ce12">
            <text:p>€ 8.138,00</text:p>
          </table:table-cell>
          <table:table-cell office:value-type="currency" office:value="4745.59" table:style-name="ce12">
            <text:p>€ 4.745,59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14OA-00048</text:p>
          </table:table-cell>
          <table:table-cell office:value-type="date" office:date-value="2014-02-13T00:00:00" table:style-name="ce23">
            <text:p>13/02/2014</text:p>
          </table:table-cell>
          <table:table-cell office:value-type="string" table:style-name="ce6">
            <text:p>ComLegnano: man str segn Piazza Redentore</text:p>
          </table:table-cell>
          <table:table-cell office:value-type="string" table:style-name="ce6">
            <text:p>Affidamento Diretto</text:p>
          </table:table-cell>
          <table:table-cell office:value-type="string" table:style-name="ce4">
            <text:p>/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SEMAFORI BUSNELLI S.R.L.</text:p>
          </table:table-cell>
          <table:table-cell office:value-type="currency" office:value="2900" table:style-name="ce12">
            <text:p>€ 2.900,00</text:p>
          </table:table-cell>
          <table:table-cell office:value-type="currency" office:value="2900" table:style-name="ce12">
            <text:p>€ 2.900,0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14OA-00058</text:p>
          </table:table-cell>
          <table:table-cell office:value-type="date" office:date-value="2014-02-19T00:00:00" table:style-name="ce23">
            <text:p>19/02/2014</text:p>
          </table:table-cell>
          <table:table-cell office:value-type="string" table:style-name="ce6">
            <text:p>ComLegnano: man str neve Interventi 29/01</text:p>
          </table:table-cell>
          <table:table-cell office:value-type="string" table:style-name="ce6">
            <text:p>Affidamento Diretto</text:p>
          </table:table-cell>
          <table:table-cell office:value-type="string" table:style-name="ce4">
            <text:p>/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C.V.L. <text:s/>SPA</text:p>
          </table:table-cell>
          <table:table-cell office:value-type="currency" office:value="3273.67" table:style-name="ce12">
            <text:p>€ 3.273,67</text:p>
          </table:table-cell>
          <table:table-cell office:value-type="currency" office:value="3273.67" table:style-name="ce12">
            <text:p>€ 3.273,67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14OA-00059</text:p>
          </table:table-cell>
          <table:table-cell office:value-type="date" office:date-value="2014-02-19T00:00:00" table:style-name="ce23">
            <text:p>19/02/2014</text:p>
          </table:table-cell>
          <table:table-cell office:value-type="string" table:style-name="ce6">
            <text:p>ComLegnano: servizi vari Lavori Genn/2014</text:p>
          </table:table-cell>
          <table:table-cell office:value-type="string" table:style-name="ce6">
            <text:p>Selezione concorrenziale</text:p>
          </table:table-cell>
          <table:table-cell office:value-type="currency" office:value="95000" table:style-name="ce4">
            <text:p>€ 95.000,00</text:p>
          </table:table-cell>
          <table:table-cell office:value-type="float" office:value="9" table:style-name="ce5">
            <text:p>9</text:p>
          </table:table-cell>
          <table:table-cell office:value-type="string" table:style-name="ce18">
            <text:p>C.V.L. <text:s/>SPA</text:p>
          </table:table-cell>
          <table:table-cell office:value-type="currency" office:value="28623.67" table:style-name="ce12">
            <text:p>€ 28.623,67</text:p>
          </table:table-cell>
          <table:table-cell office:value-type="currency" office:value="28623.67" table:style-name="ce12">
            <text:p>€ 28.623,67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14OA-00060</text:p>
          </table:table-cell>
          <table:table-cell office:value-type="date" office:date-value="2014-02-19T00:00:00" table:style-name="ce23">
            <text:p>19/02/2014</text:p>
          </table:table-cell>
          <table:table-cell office:value-type="string" table:style-name="ce6">
            <text:p>ComLegnano: man ord str Anno 2014</text:p>
          </table:table-cell>
          <table:table-cell office:value-type="string" table:style-name="ce6">
            <text:p>Selezione concorrenziale</text:p>
          </table:table-cell>
          <table:table-cell office:value-type="currency" office:value="147000" table:style-name="ce4">
            <text:p>€ 147.000,00</text:p>
          </table:table-cell>
          <table:table-cell office:value-type="float" office:value="7" table:style-name="ce5">
            <text:p>7</text:p>
          </table:table-cell>
          <table:table-cell office:value-type="string" table:style-name="ce18">
            <text:p>IMPRESA GUERINI &amp; C. SRL</text:p>
          </table:table-cell>
          <table:table-cell office:value-type="currency" office:value="124729.5" table:style-name="ce12">
            <text:p>€ 124.729,50</text:p>
          </table:table-cell>
          <table:table-cell office:value-type="currency" office:value="15000" table:style-name="ce12">
            <text:p>€ 15.000,0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14OA-00072</text:p>
          </table:table-cell>
          <table:table-cell office:value-type="date" office:date-value="2014-03-06T00:00:00" table:style-name="ce23">
            <text:p>06/03/2014</text:p>
          </table:table-cell>
          <table:table-cell office:value-type="string" table:style-name="ce6">
            <text:p>ComLegnano: man per str Interventi 2013</text:p>
          </table:table-cell>
          <table:table-cell office:value-type="string" table:style-name="ce6">
            <text:p>Selezione concorrenziale</text:p>
          </table:table-cell>
          <table:table-cell office:value-type="currency" office:value="22832" table:style-name="ce4">
            <text:p>€ 22.832,00</text:p>
          </table:table-cell>
          <table:table-cell office:value-type="float" office:value="5" table:style-name="ce5">
            <text:p>5</text:p>
          </table:table-cell>
          <table:table-cell office:value-type="string" table:style-name="ce18">
            <text:p>LIBRANTI PIETRO</text:p>
          </table:table-cell>
          <table:table-cell office:value-type="currency" office:value="2000" table:style-name="ce12">
            <text:p>€ 2.000,00</text:p>
          </table:table-cell>
          <table:table-cell office:value-type="currency" office:value="2000" table:style-name="ce12">
            <text:p>€ 2.000,0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14OA-00076</text:p>
          </table:table-cell>
          <table:table-cell office:value-type="date" office:date-value="2014-03-06T00:00:00" table:style-name="ce23">
            <text:p>06/03/2014</text:p>
          </table:table-cell>
          <table:table-cell office:value-type="string" table:style-name="ce6">
            <text:p>ComLegnano: man str cim Fontanelle CimParco</text:p>
          </table:table-cell>
          <table:table-cell office:value-type="string" table:style-name="ce6">
            <text:p>Affidamento Diretto</text:p>
          </table:table-cell>
          <table:table-cell office:value-type="string" table:style-name="ce4">
            <text:p>/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CASTAGNA SRL</text:p>
          </table:table-cell>
          <table:table-cell office:value-type="currency" office:value="2394" table:style-name="ce12">
            <text:p>€ 2.394,00</text:p>
          </table:table-cell>
          <table:table-cell office:value-type="currency" office:value="2394" table:style-name="ce12">
            <text:p>€ 2.394,0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14OA-00077</text:p>
          </table:table-cell>
          <table:table-cell office:value-type="date" office:date-value="2014-03-10T00:00:00" table:style-name="ce23">
            <text:p>10/03/2014</text:p>
          </table:table-cell>
          <table:table-cell office:value-type="string" table:style-name="ce6">
            <text:p>ComLegnano: Lavori mese di Gennaio 2014</text:p>
          </table:table-cell>
          <table:table-cell office:value-type="string" table:style-name="ce6">
            <text:p>Selezione concorrenziale</text:p>
          </table:table-cell>
          <table:table-cell office:value-type="currency" office:value="30000" table:style-name="ce4">
            <text:p>€ 30.000,00</text:p>
          </table:table-cell>
          <table:table-cell office:value-type="float" office:value="4" table:style-name="ce5">
            <text:p>4</text:p>
          </table:table-cell>
          <table:table-cell office:value-type="string" table:style-name="ce14">
            <text:p>IMPRESA AGNOLI SNC DI AGNOLI</text:p>
          </table:table-cell>
          <table:table-cell office:value-type="currency" office:value="29400" table:style-name="ce12">
            <text:p>€ 29.400,00</text:p>
          </table:table-cell>
          <table:table-cell office:value-type="currency" office:value="5529.52" table:style-name="ce12">
            <text:p>€ 5.529,52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14OA-00094</text:p>
          </table:table-cell>
          <table:table-cell office:value-type="date" office:date-value="2014-03-26T00:00:00" table:style-name="ce23">
            <text:p>26/03/2014</text:p>
          </table:table-cell>
          <table:table-cell office:value-type="string" table:style-name="ce6">
            <text:p>ComLegnano: man imm Lavori Febb/2014</text:p>
          </table:table-cell>
          <table:table-cell office:value-type="string" table:style-name="ce6">
            <text:p>Selezione concorrenziale</text:p>
          </table:table-cell>
          <table:table-cell office:value-type="currency" office:value="95000" table:style-name="ce4">
            <text:p>€ 95.000,00</text:p>
          </table:table-cell>
          <table:table-cell office:value-type="float" office:value="9" table:style-name="ce5">
            <text:p>9</text:p>
          </table:table-cell>
          <table:table-cell office:value-type="string" table:style-name="ce14">
            <text:p>C.V.L. <text:s/>SPA</text:p>
          </table:table-cell>
          <table:table-cell office:value-type="currency" office:value="17222.93" table:style-name="ce12">
            <text:p>€ 17.222,93</text:p>
          </table:table-cell>
          <table:table-cell office:value-type="currency" office:value="17222.93" table:style-name="ce12">
            <text:p>€ 17.222,93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14OA-00095</text:p>
          </table:table-cell>
          <table:table-cell office:value-type="date" office:date-value="2014-03-26T00:00:00" table:style-name="ce23">
            <text:p>26/03/2014</text:p>
          </table:table-cell>
          <table:table-cell office:value-type="string" table:style-name="ce6">
            <text:p>ComLegnano: man str Lavori Febb/2014</text:p>
          </table:table-cell>
          <table:table-cell office:value-type="string" table:style-name="ce6">
            <text:p>Selezione concorrenziale</text:p>
          </table:table-cell>
          <table:table-cell office:value-type="currency" office:value="95000" table:style-name="ce4">
            <text:p>€ 95.000,00</text:p>
          </table:table-cell>
          <table:table-cell office:value-type="float" office:value="9" table:style-name="ce5">
            <text:p>9</text:p>
          </table:table-cell>
          <table:table-cell office:value-type="string" table:style-name="ce14">
            <text:p>C.V.L. <text:s/>SPA</text:p>
          </table:table-cell>
          <table:table-cell office:value-type="currency" office:value="7031.79" table:style-name="ce12">
            <text:p>€ 7.031,79</text:p>
          </table:table-cell>
          <table:table-cell office:value-type="currency" office:value="7031.79" table:style-name="ce12">
            <text:p>€ 7.031,79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14OA-00096</text:p>
          </table:table-cell>
          <table:table-cell office:value-type="date" office:date-value="2014-03-26T00:00:00" table:style-name="ce23">
            <text:p>26/03/2014</text:p>
          </table:table-cell>
          <table:table-cell office:value-type="string" table:style-name="ce6">
            <text:p>ComLegnano: man per cim Lavori Febb/2014</text:p>
          </table:table-cell>
          <table:table-cell office:value-type="string" table:style-name="ce6">
            <text:p>Selezione concorrenziale</text:p>
          </table:table-cell>
          <table:table-cell office:value-type="currency" office:value="95000" table:style-name="ce4">
            <text:p>€ 95.000,00</text:p>
          </table:table-cell>
          <table:table-cell office:value-type="float" office:value="9" table:style-name="ce5">
            <text:p>9</text:p>
          </table:table-cell>
          <table:table-cell office:value-type="string" table:style-name="ce14">
            <text:p>C.V.L. <text:s/>SPA</text:p>
          </table:table-cell>
          <table:table-cell office:value-type="currency" office:value="10836.93" table:style-name="ce12">
            <text:p>€ 10.836,93</text:p>
          </table:table-cell>
          <table:table-cell office:value-type="currency" office:value="10836.93" table:style-name="ce12">
            <text:p>€ 10.836,93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14OA-00097</text:p>
          </table:table-cell>
          <table:table-cell office:value-type="date" office:date-value="2014-03-26T00:00:00" table:style-name="ce23">
            <text:p>26/03/2014</text:p>
          </table:table-cell>
          <table:table-cell office:value-type="string" table:style-name="ce6">
            <text:p>ComLegnano: man ord verde Lavori Febb/2014</text:p>
          </table:table-cell>
          <table:table-cell office:value-type="string" table:style-name="ce6">
            <text:p>Selezione concorrenziale</text:p>
          </table:table-cell>
          <table:table-cell office:value-type="currency" office:value="95000" table:style-name="ce4">
            <text:p>€ 95.000,00</text:p>
          </table:table-cell>
          <table:table-cell office:value-type="float" office:value="9" table:style-name="ce5">
            <text:p>9</text:p>
          </table:table-cell>
          <table:table-cell office:value-type="string" table:style-name="ce14">
            <text:p>C.V.L. <text:s/>SPA</text:p>
          </table:table-cell>
          <table:table-cell office:value-type="currency" office:value="5568.35" table:style-name="ce12">
            <text:p>€ 5.568,35</text:p>
          </table:table-cell>
          <table:table-cell office:value-type="currency" office:value="5568.35" table:style-name="ce12">
            <text:p>€ 5.568,35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14OA-00100</text:p>
          </table:table-cell>
          <table:table-cell office:value-type="date" office:date-value="2014-03-27T00:00:00" table:style-name="ce23">
            <text:p>27/03/2014</text:p>
          </table:table-cell>
          <table:table-cell office:value-type="string" table:style-name="ce6">
            <text:p>ComLegnano: man per imm Palazzo Leone da Perego</text:p>
          </table:table-cell>
          <table:table-cell office:value-type="string" table:style-name="ce6">
            <text:p>Affidamento Diretto</text:p>
          </table:table-cell>
          <table:table-cell office:value-type="string" table:style-name="ce4">
            <text:p>/</text:p>
          </table:table-cell>
          <table:table-cell office:value-type="float" office:value="1" table:style-name="ce5">
            <text:p>1</text:p>
          </table:table-cell>
          <table:table-cell office:value-type="string" table:style-name="ce14">
            <text:p>L'ARTIGIANO IMBIANCHINO</text:p>
          </table:table-cell>
          <table:table-cell office:value-type="currency" office:value="6019.58" table:style-name="ce12">
            <text:p>€ 6.019,58</text:p>
          </table:table-cell>
          <table:table-cell office:value-type="currency" office:value="6019.58" table:style-name="ce12">
            <text:p>€ 6.019,58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14OA-00106</text:p>
          </table:table-cell>
          <table:table-cell office:value-type="date" office:date-value="2014-04-03T00:00:00" table:style-name="ce23">
            <text:p>03/04/2014</text:p>
          </table:table-cell>
          <table:table-cell office:value-type="string" table:style-name="ce6">
            <text:p>ComLegnano: man ord cim Cippi e vasch Marzo</text:p>
          </table:table-cell>
          <table:table-cell office:value-type="string" table:style-name="ce6">
            <text:p>Selezione concorrenziale</text:p>
          </table:table-cell>
          <table:table-cell office:value-type="currency" office:value="22832" table:style-name="ce4">
            <text:p>€ 22.832,00</text:p>
          </table:table-cell>
          <table:table-cell office:value-type="float" office:value="5" table:style-name="ce5">
            <text:p>5</text:p>
          </table:table-cell>
          <table:table-cell office:value-type="string" table:style-name="ce14">
            <text:p>LIBRANTI PIETRO</text:p>
          </table:table-cell>
          <table:table-cell office:value-type="currency" office:value="5396" table:style-name="ce12">
            <text:p>€ 5.396,00</text:p>
          </table:table-cell>
          <table:table-cell office:value-type="currency" office:value="5396" table:style-name="ce12">
            <text:p>€ 5.396,0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14OA-00109</text:p>
          </table:table-cell>
          <table:table-cell office:value-type="date" office:date-value="2014-04-03T00:00:00" table:style-name="ce23">
            <text:p>03/04/2014</text:p>
          </table:table-cell>
          <table:table-cell office:value-type="string" table:style-name="ce6">
            <text:p>ComParabiago: man verde 11° SAL nuovo contratto</text:p>
          </table:table-cell>
          <table:table-cell office:value-type="string" table:style-name="ce6">
            <text:p>Rinnovo a seguito procedura aperta</text:p>
          </table:table-cell>
          <table:table-cell office:value-type="currency" office:value="723342.64" table:style-name="ce4">
            <text:p>€ 723.342,64</text:p>
          </table:table-cell>
          <table:table-cell office:value-type="float" office:value="4" table:style-name="ce5">
            <text:p>4</text:p>
          </table:table-cell>
          <table:table-cell office:value-type="string" table:style-name="ce14">
            <text:p>CONSORZIO STABILE SESTANTE</text:p>
          </table:table-cell>
          <table:table-cell office:value-type="currency" office:value="39012.449999999997" table:style-name="ce12">
            <text:p>€ 39.012,45</text:p>
          </table:table-cell>
          <table:table-cell office:value-type="currency" office:value="39012.449999999997" table:style-name="ce12">
            <text:p>€ 39.012,45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14OA-00117</text:p>
          </table:table-cell>
          <table:table-cell office:value-type="date" office:date-value="2014-04-16T00:00:00" table:style-name="ce23">
            <text:p>16/04/2014</text:p>
          </table:table-cell>
          <table:table-cell office:value-type="string" table:style-name="ce6">
            <text:p>ComLegnano-Parabiago: lavori mese di Marzb 2014</text:p>
          </table:table-cell>
          <table:table-cell office:value-type="string" table:style-name="ce6">
            <text:p>Selezione concorrenziale</text:p>
          </table:table-cell>
          <table:table-cell office:value-type="currency" office:value="61500" table:style-name="ce4">
            <text:p>€ 61.500,00</text:p>
          </table:table-cell>
          <table:table-cell office:value-type="float" office:value="6" table:style-name="ce5">
            <text:p>6</text:p>
          </table:table-cell>
          <table:table-cell office:value-type="string" table:style-name="ce14">
            <text:p>IMPRESA AGNOLI SNC DI AGNOLI</text:p>
          </table:table-cell>
          <table:table-cell office:value-type="currency" office:value="4678.1899999999996" table:style-name="ce12">
            <text:p>€ 4.678,19</text:p>
          </table:table-cell>
          <table:table-cell office:value-type="currency" office:value="4678.1899999999996" table:style-name="ce12">
            <text:p>€ 4.678,19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14OA-00149</text:p>
          </table:table-cell>
          <table:table-cell office:value-type="date" office:date-value="2014-05-12T00:00:00" table:style-name="ce23">
            <text:p>12/05/2014</text:p>
          </table:table-cell>
          <table:table-cell office:value-type="string" table:style-name="ce6">
            <text:p>ComLegnano: servizi vari Lavori Marzo/2014</text:p>
          </table:table-cell>
          <table:table-cell office:value-type="string" table:style-name="ce6">
            <text:p>Selezione concorrenziale</text:p>
          </table:table-cell>
          <table:table-cell office:value-type="currency" office:value="95000" table:style-name="ce4">
            <text:p>€ 95.000,00</text:p>
          </table:table-cell>
          <table:table-cell office:value-type="float" office:value="9" table:style-name="ce5">
            <text:p>9</text:p>
          </table:table-cell>
          <table:table-cell office:value-type="string" table:style-name="ce14">
            <text:p>C.V.L. <text:s/>SPA</text:p>
          </table:table-cell>
          <table:table-cell office:value-type="currency" office:value="15766.08" table:style-name="ce12">
            <text:p>€ 15.766,08</text:p>
          </table:table-cell>
          <table:table-cell office:value-type="currency" office:value="15766.08" table:style-name="ce12">
            <text:p>€ 15.766,08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14OA-00150</text:p>
          </table:table-cell>
          <table:table-cell office:value-type="date" office:date-value="2014-05-12T00:00:00" table:style-name="ce23">
            <text:p>12/05/2014</text:p>
          </table:table-cell>
          <table:table-cell office:value-type="string" table:style-name="ce6">
            <text:p>Manutenzione ordinaria, straordinaria segnaletica verticale</text:p>
          </table:table-cell>
          <table:table-cell office:value-type="string" table:style-name="ce6">
            <text:p>Selezione concorrenziale</text:p>
          </table:table-cell>
          <table:table-cell office:value-type="currency" office:value="150000" table:style-name="ce4">
            <text:p>€ 150.000,00</text:p>
          </table:table-cell>
          <table:table-cell office:value-type="float" office:value="6" table:style-name="ce5">
            <text:p>6</text:p>
          </table:table-cell>
          <table:table-cell office:value-type="string" table:style-name="ce14">
            <text:p>ECOTRAFFIC S.R.L.</text:p>
          </table:table-cell>
          <table:table-cell office:value-type="currency" office:value="88515" table:style-name="ce12">
            <text:p>€ 88.515,00</text:p>
          </table:table-cell>
          <table:table-cell office:value-type="currency" office:value="88515" table:style-name="ce12">
            <text:p>€ 88.515,00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14OA-00151</text:p>
          </table:table-cell>
          <table:table-cell office:value-type="date" office:date-value="2014-05-12T00:00:00" table:style-name="ce23">
            <text:p>12/05/2014</text:p>
          </table:table-cell>
          <table:table-cell office:value-type="string" table:style-name="ce6">
            <text:p>Manutenzione ordinaria, straordinaria compreso pronto intervento segnaletica orizzontale Lotto 1</text:p>
          </table:table-cell>
          <table:table-cell office:value-type="string" table:style-name="ce6">
            <text:p>Selezione concorrenziale</text:p>
          </table:table-cell>
          <table:table-cell office:value-type="currency" office:value="130000" table:style-name="ce4">
            <text:p>€ 130.000,00</text:p>
          </table:table-cell>
          <table:table-cell office:value-type="float" office:value="9" table:style-name="ce5">
            <text:p>9</text:p>
          </table:table-cell>
          <table:table-cell office:value-type="string" table:style-name="ce14">
            <text:p>ECOTRAFFIC S.R.L.</text:p>
          </table:table-cell>
          <table:table-cell office:value-type="currency" office:value="53092" table:style-name="ce12">
            <text:p>€ 53.092,00</text:p>
          </table:table-cell>
          <table:table-cell office:value-type="currency" office:value="53092" table:style-name="ce12">
            <text:p>€ 53.092,00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14OA-00152</text:p>
          </table:table-cell>
          <table:table-cell office:value-type="date" office:date-value="2014-05-12T00:00:00" table:style-name="ce23">
            <text:p>12/05/2014</text:p>
          </table:table-cell>
          <table:table-cell office:value-type="string" table:style-name="ce6">
            <text:p>Manutenzione ordinaria, straordinaria compreso pronto intervento segnaletica orizzontale Lotto 2</text:p>
          </table:table-cell>
          <table:table-cell office:value-type="string" table:style-name="ce6">
            <text:p>Selezione concorrenziale</text:p>
          </table:table-cell>
          <table:table-cell office:value-type="currency" office:value="70000" table:style-name="ce4">
            <text:p>€ 70.000,00</text:p>
          </table:table-cell>
          <table:table-cell office:value-type="float" office:value="10" table:style-name="ce5">
            <text:p>10</text:p>
          </table:table-cell>
          <table:table-cell office:value-type="string" table:style-name="ce14">
            <text:p>SI.SE SRL</text:p>
          </table:table-cell>
          <table:table-cell office:value-type="currency" office:value="37996" table:style-name="ce12">
            <text:p>€ 37.996,00</text:p>
          </table:table-cell>
          <table:table-cell office:value-type="currency" office:value="37996" table:style-name="ce12">
            <text:p>€ 37.996,0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14OA-00160</text:p>
          </table:table-cell>
          <table:table-cell office:value-type="date" office:date-value="2014-05-28T00:00:00" table:style-name="ce23">
            <text:p>28/05/2014</text:p>
          </table:table-cell>
          <table:table-cell office:value-type="string" table:style-name="ce6">
            <text:p>ComLegnano: man per verde Lavori al 04/2014</text:p>
          </table:table-cell>
          <table:table-cell office:value-type="string" table:style-name="ce6">
            <text:p>Procedura aperta</text:p>
          </table:table-cell>
          <table:table-cell office:value-type="currency" office:value="315147.62" table:style-name="ce4">
            <text:p>€ 315.147,62</text:p>
          </table:table-cell>
          <table:table-cell office:value-type="float" office:value="8" table:style-name="ce5">
            <text:p>8</text:p>
          </table:table-cell>
          <table:table-cell office:value-type="string" table:style-name="ce14">
            <text:p>CRESPI SRL</text:p>
          </table:table-cell>
          <table:table-cell office:value-type="currency" office:value="4167" table:style-name="ce12">
            <text:p>€ 4.167,00</text:p>
          </table:table-cell>
          <table:table-cell office:value-type="currency" office:value="4167" table:style-name="ce12">
            <text:p>€ 4.167,00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14OA-00161</text:p>
          </table:table-cell>
          <table:table-cell office:value-type="date" office:date-value="2014-05-28T00:00:00" table:style-name="ce23">
            <text:p>28/05/2014</text:p>
          </table:table-cell>
          <table:table-cell office:value-type="string" table:style-name="ce6">
            <text:p>ComParabiago: man str elez Tabelloni e Seggi Europee 2014</text:p>
          </table:table-cell>
          <table:table-cell office:value-type="string" table:style-name="ce6">
            <text:p>Affidamento Diretto</text:p>
          </table:table-cell>
          <table:table-cell office:value-type="string" table:style-name="ce4">
            <text:p>/</text:p>
          </table:table-cell>
          <table:table-cell office:value-type="float" office:value="1" table:style-name="ce5">
            <text:p>1</text:p>
          </table:table-cell>
          <table:table-cell office:value-type="string" table:style-name="ce14">
            <text:p>G.M.A. DI GRAMEGNA MIRKO &amp; C.<text:s/></text:p>
          </table:table-cell>
          <table:table-cell office:value-type="currency" office:value="9199.0300000000007" table:style-name="ce12">
            <text:p>€ 9.199,03</text:p>
          </table:table-cell>
          <table:table-cell office:value-type="currency" office:value="9199.0300000000007" table:style-name="ce12">
            <text:p>€ 9.199,03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14OA-00162</text:p>
          </table:table-cell>
          <table:table-cell office:value-type="date" office:date-value="2014-05-28T00:00:00" table:style-name="ce23">
            <text:p>28/05/2014</text:p>
          </table:table-cell>
          <table:table-cell office:value-type="string" table:style-name="ce6">
            <text:p>ComLegnano: man str elez Tabelloni e Seggi Europee 2014</text:p>
          </table:table-cell>
          <table:table-cell office:value-type="string" table:style-name="ce6">
            <text:p>Affidamento Diretto</text:p>
          </table:table-cell>
          <table:table-cell office:value-type="string" table:style-name="ce4">
            <text:p>/</text:p>
          </table:table-cell>
          <table:table-cell office:value-type="float" office:value="1" table:style-name="ce5">
            <text:p>1</text:p>
          </table:table-cell>
          <table:table-cell office:value-type="string" table:style-name="ce14">
            <text:p>G.M.A. DI GRAMEGNA MIRKO &amp; C.<text:s/></text:p>
          </table:table-cell>
          <table:table-cell office:value-type="currency" office:value="16622.990000000002" table:style-name="ce12">
            <text:p>€ 16.622,99</text:p>
          </table:table-cell>
          <table:table-cell office:value-type="currency" office:value="16622.990000000002" table:style-name="ce12">
            <text:p>€ 16.622,99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14OA-00166</text:p>
          </table:table-cell>
          <table:table-cell office:value-type="date" office:date-value="2014-06-11T00:00:00" table:style-name="ce23">
            <text:p>11/06/2014</text:p>
          </table:table-cell>
          <table:table-cell office:value-type="string" table:style-name="ce6">
            <text:p>Convenzione manutenzione opere edili straordinaria e periodica</text:p>
          </table:table-cell>
          <table:table-cell office:value-type="string" table:style-name="ce6">
            <text:p>Selezione concorrenziale</text:p>
          </table:table-cell>
          <table:table-cell office:value-type="currency" office:value="105626" table:style-name="ce12">
            <text:p>€ 105.626,00</text:p>
          </table:table-cell>
          <table:table-cell office:value-type="float" office:value="11" table:style-name="ce5">
            <text:p>11</text:p>
          </table:table-cell>
          <table:table-cell office:value-type="string" table:style-name="ce14">
            <text:p>EDIL CO.RE.MA SRL DI BORGHI</text:p>
          </table:table-cell>
          <table:table-cell office:value-type="currency" office:value="105626" table:style-name="ce12">
            <text:p>€ 105.626,00</text:p>
          </table:table-cell>
          <table:table-cell office:value-type="currency" office:value="105626" table:style-name="ce12">
            <text:p>€ 105.626,0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14OA-00167</text:p>
          </table:table-cell>
          <table:table-cell office:value-type="date" office:date-value="2014-06-11T00:00:00" table:style-name="ce23">
            <text:p>11/06/2014</text:p>
          </table:table-cell>
          <table:table-cell office:value-type="string" table:style-name="ce6">
            <text:p>Convenzione manutenzione strade ordinaria</text:p>
          </table:table-cell>
          <table:table-cell office:value-type="string" table:style-name="ce6">
            <text:p>Selezione concorrenziale</text:p>
          </table:table-cell>
          <table:table-cell office:value-type="currency" office:value="115269.2" table:style-name="ce12">
            <text:p>€ 115.269,20</text:p>
          </table:table-cell>
          <table:table-cell office:value-type="float" office:value="18" table:style-name="ce5">
            <text:p>18</text:p>
          </table:table-cell>
          <table:table-cell office:value-type="string" table:style-name="ce14">
            <text:p>IMPRESA RAMELLA &amp; C. SPA</text:p>
          </table:table-cell>
          <table:table-cell office:value-type="currency" office:value="115269.2" table:style-name="ce12">
            <text:p>€ 115.269,20</text:p>
          </table:table-cell>
          <table:table-cell office:value-type="currency" office:value="115269.2" table:style-name="ce12">
            <text:p>€ 115.269,20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14OA-00168</text:p>
          </table:table-cell>
          <table:table-cell office:value-type="date" office:date-value="2014-06-11T00:00:00" table:style-name="ce23">
            <text:p>11/06/2014</text:p>
          </table:table-cell>
          <table:table-cell office:value-type="string" table:style-name="ce6">
            <text:p>Convenzione per manutenzioni stradali periodiche straordinarie e reperibilità</text:p>
          </table:table-cell>
          <table:table-cell office:value-type="string" table:style-name="ce6">
            <text:p>Selezione concorrenziale</text:p>
          </table:table-cell>
          <table:table-cell office:value-type="currency" office:value="112893.68" table:style-name="ce12">
            <text:p>€ 112.893,68</text:p>
          </table:table-cell>
          <table:table-cell office:value-type="float" office:value="8" table:style-name="ce5">
            <text:p>8</text:p>
          </table:table-cell>
          <table:table-cell office:value-type="string" table:style-name="ce14">
            <text:p>IMPRESA RAMELLA &amp; C. SPA</text:p>
          </table:table-cell>
          <table:table-cell office:value-type="currency" office:value="112893.68" table:style-name="ce12">
            <text:p>€ 112.893,68</text:p>
          </table:table-cell>
          <table:table-cell office:value-type="currency" office:value="112893.68" table:style-name="ce12">
            <text:p>€ 112.893,68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14OA-00170</text:p>
          </table:table-cell>
          <table:table-cell office:value-type="date" office:date-value="2014-06-11T00:00:00" table:style-name="ce23">
            <text:p>11/06/2014</text:p>
          </table:table-cell>
          <table:table-cell office:value-type="string" table:style-name="ce6">
            <text:p>Convenzione manutenzione manufatti e arredi aree verdi</text:p>
          </table:table-cell>
          <table:table-cell office:value-type="string" table:style-name="ce6">
            <text:p>Selezione concorrenziale</text:p>
          </table:table-cell>
          <table:table-cell office:value-type="currency" office:value="32166" table:style-name="ce12">
            <text:p>€ 32.166,00</text:p>
          </table:table-cell>
          <table:table-cell office:value-type="float" office:value="4" table:style-name="ce5">
            <text:p>4</text:p>
          </table:table-cell>
          <table:table-cell office:value-type="string" table:style-name="ce14">
            <text:p>IMPRESA AGNOLI SNC DI AGNOLI</text:p>
          </table:table-cell>
          <table:table-cell office:value-type="currency" office:value="32166" table:style-name="ce12">
            <text:p>€ 32.166,00</text:p>
          </table:table-cell>
          <table:table-cell office:value-type="currency" office:value="32166" table:style-name="ce12">
            <text:p>€ 32.166,0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14OA-00171</text:p>
          </table:table-cell>
          <table:table-cell office:value-type="date" office:date-value="2014-06-11T00:00:00" table:style-name="ce23">
            <text:p>11/06/2014</text:p>
          </table:table-cell>
          <table:table-cell office:value-type="string" table:style-name="ce6">
            <text:p>Convenzione manutenzione verde Villa Cortese</text:p>
          </table:table-cell>
          <table:table-cell office:value-type="string" table:style-name="ce6">
            <text:p>Selezione concorrenziale</text:p>
          </table:table-cell>
          <table:table-cell office:value-type="currency" office:value="10234.85" table:style-name="ce12">
            <text:p>€ 10.234,85</text:p>
          </table:table-cell>
          <table:table-cell office:value-type="float" office:value="9" table:style-name="ce5">
            <text:p>9</text:p>
          </table:table-cell>
          <table:table-cell office:value-type="string" table:style-name="ce14">
            <text:p>ABIES SRL</text:p>
          </table:table-cell>
          <table:table-cell office:value-type="currency" office:value="10234.85" table:style-name="ce12">
            <text:p>€ 10.234,85</text:p>
          </table:table-cell>
          <table:table-cell office:value-type="currency" office:value="10234.85" table:style-name="ce12">
            <text:p>€ 10.234,85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14OA-00172</text:p>
          </table:table-cell>
          <table:table-cell office:value-type="date" office:date-value="2014-06-11T00:00:00" table:style-name="ce23">
            <text:p>11/06/2014</text:p>
          </table:table-cell>
          <table:table-cell office:value-type="string" table:style-name="ce6">
            <text:p>Convenzione manutenzione verde Cimitero Parco - Lotto 3</text:p>
          </table:table-cell>
          <table:table-cell office:value-type="string" table:style-name="ce6">
            <text:p>Selezione concorrenziale</text:p>
          </table:table-cell>
          <table:table-cell office:value-type="currency" office:value="56599.65" table:style-name="ce12">
            <text:p>€ 56.599,65</text:p>
          </table:table-cell>
          <table:table-cell office:value-type="float" office:value="2" table:style-name="ce5">
            <text:p>2</text:p>
          </table:table-cell>
          <table:table-cell office:value-type="string" table:style-name="ce14">
            <text:p>ARCADIA SOCIETA' COOPERATIVA</text:p>
          </table:table-cell>
          <table:table-cell office:value-type="currency" office:value="56599.65" table:style-name="ce12">
            <text:p>€ 56.599,65</text:p>
          </table:table-cell>
          <table:table-cell office:value-type="currency" office:value="56599.65" table:style-name="ce12">
            <text:p>€ 56.599,65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14OA-00173</text:p>
          </table:table-cell>
          <table:table-cell office:value-type="date" office:date-value="2014-06-11T00:00:00" table:style-name="ce23">
            <text:p>11/06/2014</text:p>
          </table:table-cell>
          <table:table-cell office:value-type="string" table:style-name="ce6">
            <text:p>Convenzione per manutenzione verde Parchi - Lotto 2</text:p>
          </table:table-cell>
          <table:table-cell office:value-type="string" table:style-name="ce6">
            <text:p>Selezione concorrenziale</text:p>
          </table:table-cell>
          <table:table-cell office:value-type="currency" office:value="52132.24" table:style-name="ce12">
            <text:p>€ 52.132,24</text:p>
          </table:table-cell>
          <table:table-cell table:style-name="ce5"/>
          <table:table-cell office:value-type="string" table:style-name="ce14">
            <text:p>IL GIARDINO DEL SOLE ONLUS</text:p>
          </table:table-cell>
          <table:table-cell office:value-type="currency" office:value="52132.24" table:style-name="ce12">
            <text:p>€ 52.132,24</text:p>
          </table:table-cell>
          <table:table-cell office:value-type="currency" office:value="52132.24" table:style-name="ce12">
            <text:p>€ 52.132,24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14OA-00174</text:p>
          </table:table-cell>
          <table:table-cell office:value-type="date" office:date-value="2014-06-11T00:00:00" table:style-name="ce23">
            <text:p>11/06/2014</text:p>
          </table:table-cell>
          <table:table-cell office:value-type="string" table:style-name="ce6">
            <text:p>Convenzione per inumazione salme Cimitero Parco</text:p>
          </table:table-cell>
          <table:table-cell office:value-type="string" table:style-name="ce6">
            <text:p>Selezione concorrenziale</text:p>
          </table:table-cell>
          <table:table-cell office:value-type="currency" office:value="44505.919999999998" table:style-name="ce12">
            <text:p>€ 44.505,92</text:p>
          </table:table-cell>
          <table:table-cell office:value-type="float" office:value="3" table:style-name="ce5">
            <text:p>3</text:p>
          </table:table-cell>
          <table:table-cell office:value-type="string" table:style-name="ce14">
            <text:p>IMPRESA AGNOLI SNC DI AGNOLI</text:p>
          </table:table-cell>
          <table:table-cell office:value-type="currency" office:value="44505.919999999998" table:style-name="ce12">
            <text:p>€ 44.505,92</text:p>
          </table:table-cell>
          <table:table-cell office:value-type="currency" office:value="44505.919999999998" table:style-name="ce12">
            <text:p>€ 44.505,92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14OA-00175</text:p>
          </table:table-cell>
          <table:table-cell office:value-type="date" office:date-value="2014-06-11T00:00:00" table:style-name="ce23">
            <text:p>11/06/2014</text:p>
          </table:table-cell>
          <table:table-cell office:value-type="string" table:style-name="ce6">
            <text:p>Convenzione manutenzione arredi Cimitero Parco</text:p>
          </table:table-cell>
          <table:table-cell office:value-type="string" table:style-name="ce6">
            <text:p>Selezione concorrenziale</text:p>
          </table:table-cell>
          <table:table-cell office:value-type="currency" office:value="35490" table:style-name="ce12">
            <text:p>€ 35.490,00</text:p>
          </table:table-cell>
          <table:table-cell office:value-type="float" office:value="6" table:style-name="ce5">
            <text:p>6</text:p>
          </table:table-cell>
          <table:table-cell office:value-type="string" table:style-name="ce14">
            <text:p>IMPRESA AGNOLI SNC DI AGNOLI</text:p>
          </table:table-cell>
          <table:table-cell office:value-type="currency" office:value="35490" table:style-name="ce12">
            <text:p>€ 35.490,00</text:p>
          </table:table-cell>
          <table:table-cell office:value-type="currency" office:value="35490" table:style-name="ce12">
            <text:p>€ 35.490,0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14OA-00176</text:p>
          </table:table-cell>
          <table:table-cell office:value-type="date" office:date-value="2014-06-11T00:00:00" table:style-name="ce23">
            <text:p>11/06/2014</text:p>
          </table:table-cell>
          <table:table-cell office:value-type="string" table:style-name="ce6">
            <text:p>Convenzione manutenzione opere da fabbro ordinaria</text:p>
          </table:table-cell>
          <table:table-cell office:value-type="string" table:style-name="ce6">
            <text:p>Selezione concorrenziale</text:p>
          </table:table-cell>
          <table:table-cell office:value-type="currency" office:value="25200" table:style-name="ce12">
            <text:p>€ 25.200,00</text:p>
          </table:table-cell>
          <table:table-cell office:value-type="float" office:value="1" table:style-name="ce5">
            <text:p>1</text:p>
          </table:table-cell>
          <table:table-cell office:value-type="string" table:style-name="ce14">
            <text:p>NUOVA METALGET S.N.C.</text:p>
          </table:table-cell>
          <table:table-cell office:value-type="currency" office:value="25200" table:style-name="ce12">
            <text:p>€ 25.200,00</text:p>
          </table:table-cell>
          <table:table-cell office:value-type="currency" office:value="25200" table:style-name="ce12">
            <text:p>€ 25.200,00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14OA-00177</text:p>
          </table:table-cell>
          <table:table-cell office:value-type="date" office:date-value="2014-06-11T00:00:00" table:style-name="ce23">
            <text:p>11/06/2014</text:p>
          </table:table-cell>
          <table:table-cell office:value-type="string" table:style-name="ce6">
            <text:p>Convenzione manutenzione opere da fabbro periodica e straordinaria</text:p>
          </table:table-cell>
          <table:table-cell office:value-type="string" table:style-name="ce6">
            <text:p>Selezione concorrenziale</text:p>
          </table:table-cell>
          <table:table-cell office:value-type="currency" office:value="21600" table:style-name="ce12">
            <text:p>€ 21.600,00</text:p>
          </table:table-cell>
          <table:table-cell office:value-type="float" office:value="3" table:style-name="ce5">
            <text:p>3</text:p>
          </table:table-cell>
          <table:table-cell office:value-type="string" table:style-name="ce14">
            <text:p>NUOVA METALGET S.N.C.</text:p>
          </table:table-cell>
          <table:table-cell office:value-type="currency" office:value="21600" table:style-name="ce12">
            <text:p>€ 21.600,00</text:p>
          </table:table-cell>
          <table:table-cell office:value-type="currency" office:value="21600" table:style-name="ce12">
            <text:p>€ 21.600,0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14OA-00178</text:p>
          </table:table-cell>
          <table:table-cell office:value-type="date" office:date-value="2014-06-11T00:00:00" table:style-name="ce23">
            <text:p>11/06/2014</text:p>
          </table:table-cell>
          <table:table-cell office:value-type="string" table:style-name="ce6">
            <text:p>Convenzione per arredi lapidei Cimitero Parco</text:p>
          </table:table-cell>
          <table:table-cell office:value-type="string" table:style-name="ce6">
            <text:p>Selezione concorrenziale</text:p>
          </table:table-cell>
          <table:table-cell office:value-type="currency" office:value="42960" table:style-name="ce12">
            <text:p>€ 42.960,00</text:p>
          </table:table-cell>
          <table:table-cell office:value-type="float" office:value="3" table:style-name="ce5">
            <text:p>3</text:p>
          </table:table-cell>
          <table:table-cell office:value-type="string" table:style-name="ce14">
            <text:p>LIBRANTI PIETRO</text:p>
          </table:table-cell>
          <table:table-cell office:value-type="currency" office:value="42960" table:style-name="ce12">
            <text:p>€ 42.960,00</text:p>
          </table:table-cell>
          <table:table-cell office:value-type="currency" office:value="42960" table:style-name="ce12">
            <text:p>€ 42.960,00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14OA-00179</text:p>
          </table:table-cell>
          <table:table-cell office:value-type="date" office:date-value="2014-06-11T00:00:00" table:style-name="ce23">
            <text:p>11/06/2014</text:p>
          </table:table-cell>
          <table:table-cell office:value-type="string" table:style-name="ce6">
            <text:p>Convenzione per manutenzione verde Legnano - Lotto 1</text:p>
          </table:table-cell>
          <table:table-cell office:value-type="string" table:style-name="ce6">
            <text:p>Selezione concorrenziale</text:p>
          </table:table-cell>
          <table:table-cell office:value-type="currency" office:value="56813.07" table:style-name="ce12">
            <text:p>€ 56.813,07</text:p>
          </table:table-cell>
          <table:table-cell office:value-type="float" office:value="1" table:style-name="ce5">
            <text:p>1</text:p>
          </table:table-cell>
          <table:table-cell office:value-type="string" table:style-name="ce14">
            <text:p>SOC.COOP.SOCIALE OFFICINA</text:p>
          </table:table-cell>
          <table:table-cell office:value-type="currency" office:value="56813.07" table:style-name="ce12">
            <text:p>€ 56.813,07</text:p>
          </table:table-cell>
          <table:table-cell office:value-type="currency" office:value="56813.07" table:style-name="ce12">
            <text:p>€ 56.813,07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14OA-00180</text:p>
          </table:table-cell>
          <table:table-cell office:value-type="date" office:date-value="2014-06-12T00:00:00" table:style-name="ce23">
            <text:p>12/06/2014</text:p>
          </table:table-cell>
          <table:table-cell office:value-type="string" table:style-name="ce6">
            <text:p>ComLegnano: man ord verde Apert/chius. parchi Mar/Giu 2014</text:p>
          </table:table-cell>
          <table:table-cell office:value-type="string" table:style-name="ce6">
            <text:p>Affidamento Diretto</text:p>
          </table:table-cell>
          <table:table-cell office:value-type="string" table:style-name="ce4">
            <text:p>/</text:p>
          </table:table-cell>
          <table:table-cell office:value-type="float" office:value="1" table:style-name="ce5">
            <text:p>1</text:p>
          </table:table-cell>
          <table:table-cell office:value-type="string" table:style-name="ce14">
            <text:p>COOP.SOCIALE JOLLY SERVICE</text:p>
          </table:table-cell>
          <table:table-cell office:value-type="currency" office:value="5400" table:style-name="ce12">
            <text:p>€ 5.400,00</text:p>
          </table:table-cell>
          <table:table-cell office:value-type="currency" office:value="5400" table:style-name="ce12">
            <text:p>€ 5.400,0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14OA-00181</text:p>
          </table:table-cell>
          <table:table-cell office:value-type="date" office:date-value="2014-06-12T00:00:00" table:style-name="ce23">
            <text:p>12/06/2014</text:p>
          </table:table-cell>
          <table:table-cell office:value-type="string" table:style-name="ce6">
            <text:p>ComParabiago: man ord ver Dir Lavori 2014/2015</text:p>
          </table:table-cell>
          <table:table-cell office:value-type="string" table:style-name="ce6">
            <text:p>Affidamento Diretto</text:p>
          </table:table-cell>
          <table:table-cell office:value-type="string" table:style-name="ce4">
            <text:p>/</text:p>
          </table:table-cell>
          <table:table-cell office:value-type="float" office:value="1" table:style-name="ce5">
            <text:p>1</text:p>
          </table:table-cell>
          <table:table-cell office:value-type="string" table:style-name="ce14">
            <text:p>LIPPI PAOLO</text:p>
          </table:table-cell>
          <table:table-cell office:value-type="currency" office:value="16320" table:style-name="ce12">
            <text:p>€ 16.320,00</text:p>
          </table:table-cell>
          <table:table-cell office:value-type="currency" office:value="16320" table:style-name="ce12">
            <text:p>€ 16.320,0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14OA-00185</text:p>
          </table:table-cell>
          <table:table-cell office:value-type="date" office:date-value="2014-06-13T00:00:00" table:style-name="ce23">
            <text:p>13/06/2014</text:p>
          </table:table-cell>
          <table:table-cell office:value-type="string" table:style-name="ce6">
            <text:p>Convenzione manutenzione verde Arconate</text:p>
          </table:table-cell>
          <table:table-cell office:value-type="string" table:style-name="ce6">
            <text:p>Selezione concorrenziale</text:p>
          </table:table-cell>
          <table:table-cell office:value-type="currency" office:value="41266.93" table:style-name="ce12">
            <text:p>€ 41.266,93</text:p>
          </table:table-cell>
          <table:table-cell office:value-type="float" office:value="11" table:style-name="ce5">
            <text:p>11</text:p>
          </table:table-cell>
          <table:table-cell office:value-type="string" table:style-name="ce14">
            <text:p>PAROLO SRL</text:p>
          </table:table-cell>
          <table:table-cell office:value-type="currency" office:value="41266.93" table:style-name="ce12">
            <text:p>€ 41.266,93</text:p>
          </table:table-cell>
          <table:table-cell office:value-type="currency" office:value="41266.93" table:style-name="ce12">
            <text:p>€ 41.266,93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14OA-00186</text:p>
          </table:table-cell>
          <table:table-cell office:value-type="date" office:date-value="2014-06-13T00:00:00" table:style-name="ce23">
            <text:p>13/06/2014</text:p>
          </table:table-cell>
          <table:table-cell office:value-type="string" table:style-name="ce6">
            <text:p>Convenzione manutenzione verde Lotto 1 - AMGA</text:p>
          </table:table-cell>
          <table:table-cell office:value-type="string" table:style-name="ce6">
            <text:p>Selezione concorrenziale</text:p>
          </table:table-cell>
          <table:table-cell office:value-type="currency" office:value="16221.07" table:style-name="ce12">
            <text:p>€ 16.221,07</text:p>
          </table:table-cell>
          <table:table-cell office:value-type="float" office:value="9" table:style-name="ce5">
            <text:p>9</text:p>
          </table:table-cell>
          <table:table-cell office:value-type="string" table:style-name="ce14">
            <text:p>PAROLO SRL</text:p>
          </table:table-cell>
          <table:table-cell office:value-type="currency" office:value="16221.07" table:style-name="ce12">
            <text:p>€ 16.221,07</text:p>
          </table:table-cell>
          <table:table-cell office:value-type="currency" office:value="16221.07" table:style-name="ce12">
            <text:p>€ 16.221,07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14OA-00187</text:p>
          </table:table-cell>
          <table:table-cell office:value-type="date" office:date-value="2014-06-13T00:00:00" table:style-name="ce23">
            <text:p>13/06/2014</text:p>
          </table:table-cell>
          <table:table-cell office:value-type="string" table:style-name="ce6">
            <text:p>Convenzione manutenzione verde Lotto 2 - ALD</text:p>
          </table:table-cell>
          <table:table-cell office:value-type="string" table:style-name="ce6">
            <text:p>Selezione concorrenziale</text:p>
          </table:table-cell>
          <table:table-cell office:value-type="currency" office:value="13572.51" table:style-name="ce12">
            <text:p>€ 13.572,51</text:p>
          </table:table-cell>
          <table:table-cell office:value-type="float" office:value="8" table:style-name="ce5">
            <text:p>8</text:p>
          </table:table-cell>
          <table:table-cell office:value-type="string" table:style-name="ce14">
            <text:p>PAROLO SRL</text:p>
          </table:table-cell>
          <table:table-cell office:value-type="currency" office:value="13572.51" table:style-name="ce12">
            <text:p>€ 13.572,51</text:p>
          </table:table-cell>
          <table:table-cell office:value-type="currency" office:value="13572.51" table:style-name="ce12">
            <text:p>€ 13.572,51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14OA-00188</text:p>
          </table:table-cell>
          <table:table-cell office:value-type="date" office:date-value="2014-06-13T00:00:00" table:style-name="ce23">
            <text:p>13/06/2014</text:p>
          </table:table-cell>
          <table:table-cell office:value-type="string" table:style-name="ce6">
            <text:p>Convenzione manutenzione verde Lotto 3 - ALA</text:p>
          </table:table-cell>
          <table:table-cell office:value-type="string" table:style-name="ce6">
            <text:p>Selezione concorrenziale</text:p>
          </table:table-cell>
          <table:table-cell office:value-type="currency" office:value="9425.35" table:style-name="ce12">
            <text:p>€ 9.425,35</text:p>
          </table:table-cell>
          <table:table-cell office:value-type="float" office:value="9" table:style-name="ce5">
            <text:p>9</text:p>
          </table:table-cell>
          <table:table-cell office:value-type="string" table:style-name="ce14">
            <text:p>PAROLO SRL</text:p>
          </table:table-cell>
          <table:table-cell office:value-type="currency" office:value="9425.35" table:style-name="ce12">
            <text:p>€ 9.425,35</text:p>
          </table:table-cell>
          <table:table-cell office:value-type="currency" office:value="9425.35" table:style-name="ce12">
            <text:p>€ 9.425,35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14OA-00189</text:p>
          </table:table-cell>
          <table:table-cell office:value-type="date" office:date-value="2014-06-13T00:00:00" table:style-name="ce23">
            <text:p>13/06/2014</text:p>
          </table:table-cell>
          <table:table-cell office:value-type="string" table:style-name="ce6">
            <text:p>Convenzione manutenzione verde Legnano - Lotto ovest</text:p>
          </table:table-cell>
          <table:table-cell office:value-type="string" table:style-name="ce6">
            <text:p>Selezione concorrenziale</text:p>
          </table:table-cell>
          <table:table-cell office:value-type="currency" office:value="164199.09" table:style-name="ce12">
            <text:p>€ 164.199,09</text:p>
          </table:table-cell>
          <table:table-cell office:value-type="float" office:value="2" table:style-name="ce5">
            <text:p>2</text:p>
          </table:table-cell>
          <table:table-cell office:value-type="string" table:style-name="ce14">
            <text:p>OZANAM SOCIETA' COOPERATIVA</text:p>
          </table:table-cell>
          <table:table-cell office:value-type="currency" office:value="164199.09" table:style-name="ce12">
            <text:p>€ 164.199,09</text:p>
          </table:table-cell>
          <table:table-cell office:value-type="currency" office:value="164199.09" table:style-name="ce12">
            <text:p>€ 164.199,09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14OA-00190</text:p>
          </table:table-cell>
          <table:table-cell office:value-type="date" office:date-value="2014-06-13T00:00:00" table:style-name="ce23">
            <text:p>13/06/2014</text:p>
          </table:table-cell>
          <table:table-cell office:value-type="string" table:style-name="ce6">
            <text:p>Convenzione per controllo presidi antincendio</text:p>
          </table:table-cell>
          <table:table-cell office:value-type="string" table:style-name="ce6">
            <text:p>Selezione concorrenziale</text:p>
          </table:table-cell>
          <table:table-cell office:value-type="currency" office:value="11230" table:style-name="ce12">
            <text:p>€ 11.230,00</text:p>
          </table:table-cell>
          <table:table-cell office:value-type="float" office:value="3" table:style-name="ce5">
            <text:p>3</text:p>
          </table:table-cell>
          <table:table-cell office:value-type="string" table:style-name="ce14">
            <text:p>EUROFIRE ENGINEERING SRL</text:p>
          </table:table-cell>
          <table:table-cell office:value-type="currency" office:value="11230" table:style-name="ce12">
            <text:p>€ 11.230,00</text:p>
          </table:table-cell>
          <table:table-cell office:value-type="currency" office:value="11230" table:style-name="ce12">
            <text:p>€ 11.230,0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14OA-00191</text:p>
          </table:table-cell>
          <table:table-cell office:value-type="date" office:date-value="2014-06-13T00:00:00" table:style-name="ce23">
            <text:p>13/06/2014</text:p>
          </table:table-cell>
          <table:table-cell office:value-type="string" table:style-name="ce6">
            <text:p>Convenzione manutenzione verde Legnano - Lotto est</text:p>
          </table:table-cell>
          <table:table-cell office:value-type="string" table:style-name="ce6">
            <text:p>Selezione concorrenziale</text:p>
          </table:table-cell>
          <table:table-cell office:value-type="currency" office:value="119576.19" table:style-name="ce12">
            <text:p>€ 119.576,19</text:p>
          </table:table-cell>
          <table:table-cell office:value-type="float" office:value="7" table:style-name="ce5">
            <text:p>7</text:p>
          </table:table-cell>
          <table:table-cell office:value-type="string" table:style-name="ce14">
            <text:p>PAROLO SRL</text:p>
          </table:table-cell>
          <table:table-cell office:value-type="currency" office:value="119576.19" table:style-name="ce12">
            <text:p>€ 119.576,19</text:p>
          </table:table-cell>
          <table:table-cell office:value-type="currency" office:value="119576.19" table:style-name="ce12">
            <text:p>€ 119.576,19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14OA-00192</text:p>
          </table:table-cell>
          <table:table-cell office:value-type="date" office:date-value="2014-06-13T00:00:00" table:style-name="ce23">
            <text:p>13/06/2014</text:p>
          </table:table-cell>
          <table:table-cell office:value-type="string" table:style-name="ce6">
            <text:p>Convenzione per controllo impianti termici DPR 412</text:p>
          </table:table-cell>
          <table:table-cell office:value-type="string" table:style-name="ce6">
            <text:p>Selezione concorrenziale</text:p>
          </table:table-cell>
          <table:table-cell office:value-type="currency" office:value="40787.15" table:style-name="ce12">
            <text:p>€ 40.787,15</text:p>
          </table:table-cell>
          <table:table-cell office:value-type="float" office:value="5" table:style-name="ce5">
            <text:p>5</text:p>
          </table:table-cell>
          <table:table-cell office:value-type="string" table:style-name="ce14">
            <text:p>BIESSELUCI SRL</text:p>
          </table:table-cell>
          <table:table-cell office:value-type="currency" office:value="40787.15" table:style-name="ce12">
            <text:p>€ 40.787,15</text:p>
          </table:table-cell>
          <table:table-cell office:value-type="currency" office:value="40787.15" table:style-name="ce12">
            <text:p>€ 40.787,15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14OA-00193</text:p>
          </table:table-cell>
          <table:table-cell office:value-type="date" office:date-value="2014-06-13T00:00:00" table:style-name="ce23">
            <text:p>13/06/2014</text:p>
          </table:table-cell>
          <table:table-cell office:value-type="string" table:style-name="ce6">
            <text:p>Convenzione manutenzione lampade votive</text:p>
          </table:table-cell>
          <table:table-cell office:value-type="string" table:style-name="ce6">
            <text:p>Selezione concorrenziale</text:p>
          </table:table-cell>
          <table:table-cell office:value-type="currency" office:value="7550" table:style-name="ce12">
            <text:p>€ 7.550,00</text:p>
          </table:table-cell>
          <table:table-cell office:value-type="float" office:value="6" table:style-name="ce5">
            <text:p>6</text:p>
          </table:table-cell>
          <table:table-cell office:value-type="string" table:style-name="ce14">
            <text:p>2A IMPIANTI SRL</text:p>
          </table:table-cell>
          <table:table-cell office:value-type="currency" office:value="7550" table:style-name="ce12">
            <text:p>€ 7.550,00</text:p>
          </table:table-cell>
          <table:table-cell office:value-type="currency" office:value="7550" table:style-name="ce12">
            <text:p>€ 7.550,0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14OA-00194</text:p>
          </table:table-cell>
          <table:table-cell office:value-type="date" office:date-value="2014-06-13T00:00:00" table:style-name="ce23">
            <text:p>13/06/2014</text:p>
          </table:table-cell>
          <table:table-cell office:value-type="string" table:style-name="ce6">
            <text:p>Convenzione per attività di spurgo e videoispezione</text:p>
          </table:table-cell>
          <table:table-cell office:value-type="string" table:style-name="ce6">
            <text:p>Selezione concorrenziale</text:p>
          </table:table-cell>
          <table:table-cell office:value-type="currency" office:value="13880" table:style-name="ce12">
            <text:p>€ 13.880,00</text:p>
          </table:table-cell>
          <table:table-cell office:value-type="float" office:value="3" table:style-name="ce5">
            <text:p>3</text:p>
          </table:table-cell>
          <table:table-cell office:value-type="string" table:style-name="ce14">
            <text:p>NOVA SPURGHI SAS</text:p>
          </table:table-cell>
          <table:table-cell office:value-type="currency" office:value="13880" table:style-name="ce12">
            <text:p>€ 13.880,00</text:p>
          </table:table-cell>
          <table:table-cell office:value-type="currency" office:value="13880" table:style-name="ce12">
            <text:p>€ 13.880,0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14OA-00195</text:p>
          </table:table-cell>
          <table:table-cell office:value-type="date" office:date-value="2014-06-13T00:00:00" table:style-name="ce23">
            <text:p>13/06/2014</text:p>
          </table:table-cell>
          <table:table-cell office:value-type="string" table:style-name="ce6">
            <text:p>Convenzione per manutenzione opere da lattoniere</text:p>
          </table:table-cell>
          <table:table-cell office:value-type="string" table:style-name="ce6">
            <text:p>Selezione concorrenziale</text:p>
          </table:table-cell>
          <table:table-cell office:value-type="currency" office:value="11376" table:style-name="ce12">
            <text:p>€ 11.376,00</text:p>
          </table:table-cell>
          <table:table-cell office:value-type="float" office:value="6" table:style-name="ce5">
            <text:p>6</text:p>
          </table:table-cell>
          <table:table-cell office:value-type="string" table:style-name="ce14">
            <text:p>M.G. COSTRUZIONI EDILI SRL</text:p>
          </table:table-cell>
          <table:table-cell office:value-type="currency" office:value="11376" table:style-name="ce12">
            <text:p>€ 11.376,00</text:p>
          </table:table-cell>
          <table:table-cell office:value-type="currency" office:value="11376" table:style-name="ce12">
            <text:p>€ 11.376,0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14OA-00196</text:p>
          </table:table-cell>
          <table:table-cell office:value-type="date" office:date-value="2014-06-13T00:00:00" table:style-name="ce23">
            <text:p>13/06/2014</text:p>
          </table:table-cell>
          <table:table-cell office:value-type="string" table:style-name="ce6">
            <text:p>Convenzione per manutenzione opere da serramentista</text:p>
          </table:table-cell>
          <table:table-cell office:value-type="string" table:style-name="ce6">
            <text:p>Selezione concorrenziale</text:p>
          </table:table-cell>
          <table:table-cell office:value-type="currency" office:value="18906.75" table:style-name="ce12">
            <text:p>€ 18.906,75</text:p>
          </table:table-cell>
          <table:table-cell office:value-type="float" office:value="6" table:style-name="ce5">
            <text:p>6</text:p>
          </table:table-cell>
          <table:table-cell office:value-type="string" table:style-name="ce14">
            <text:p>M.G. COSTRUZIONI EDILI SRL</text:p>
          </table:table-cell>
          <table:table-cell office:value-type="currency" office:value="18906.75" table:style-name="ce12">
            <text:p>€ 18.906,75</text:p>
          </table:table-cell>
          <table:table-cell office:value-type="currency" office:value="18906.75" table:style-name="ce12">
            <text:p>€ 18.906,75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14OA-00199</text:p>
          </table:table-cell>
          <table:table-cell office:value-type="date" office:date-value="2014-06-13T00:00:00" table:style-name="ce23">
            <text:p>13/06/2014</text:p>
          </table:table-cell>
          <table:table-cell office:value-type="string" table:style-name="ce6">
            <text:p>Convenzione per manutenzione ordinaria opere edili</text:p>
          </table:table-cell>
          <table:table-cell office:value-type="string" table:style-name="ce6">
            <text:p>Selezione concorrenziale</text:p>
          </table:table-cell>
          <table:table-cell office:value-type="currency" office:value="106802" table:style-name="ce12">
            <text:p>€ 106.802,00</text:p>
          </table:table-cell>
          <table:table-cell office:value-type="float" office:value="25" table:style-name="ce5">
            <text:p>25</text:p>
          </table:table-cell>
          <table:table-cell office:value-type="string" table:style-name="ce14">
            <text:p>AL.MA. COSTRUZIONI EDILI SRL</text:p>
          </table:table-cell>
          <table:table-cell office:value-type="currency" office:value="106802" table:style-name="ce12">
            <text:p>€ 106.802,00</text:p>
          </table:table-cell>
          <table:table-cell office:value-type="currency" office:value="106802" table:style-name="ce12">
            <text:p>€ 106.802,00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14OA-00200</text:p>
          </table:table-cell>
          <table:table-cell office:value-type="date" office:date-value="2014-06-13T00:00:00" table:style-name="ce23">
            <text:p>13/06/2014</text:p>
          </table:table-cell>
          <table:table-cell office:value-type="string" table:style-name="ce6">
            <text:p>Convenzione per manutenzione periodica straordinaria opere da elettricista</text:p>
          </table:table-cell>
          <table:table-cell office:value-type="string" table:style-name="ce6">
            <text:p>Selezione concorrenziale</text:p>
          </table:table-cell>
          <table:table-cell office:value-type="currency" office:value="34444.5" table:style-name="ce12">
            <text:p>€ 34.444,50</text:p>
          </table:table-cell>
          <table:table-cell office:value-type="float" office:value="10" table:style-name="ce5">
            <text:p>10</text:p>
          </table:table-cell>
          <table:table-cell office:value-type="string" table:style-name="ce14">
            <text:p>PORTOSOLE SRL</text:p>
          </table:table-cell>
          <table:table-cell office:value-type="currency" office:value="34444.5" table:style-name="ce12">
            <text:p>€ 34.444,50</text:p>
          </table:table-cell>
          <table:table-cell office:value-type="currency" office:value="34444.5" table:style-name="ce12">
            <text:p>€ 34.444,50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14OA-00201</text:p>
          </table:table-cell>
          <table:table-cell office:value-type="date" office:date-value="2014-06-13T00:00:00" table:style-name="ce23">
            <text:p>13/06/2014</text:p>
          </table:table-cell>
          <table:table-cell office:value-type="string" table:style-name="ce6">
            <text:p>Convenzione per manutenzione ordinaria straordinaria opere da idraulico</text:p>
          </table:table-cell>
          <table:table-cell office:value-type="string" table:style-name="ce6">
            <text:p>Selezione concorrenziale</text:p>
          </table:table-cell>
          <table:table-cell office:value-type="currency" office:value="10690" table:style-name="ce12">
            <text:p>€ 10.690,00</text:p>
          </table:table-cell>
          <table:table-cell office:value-type="float" office:value="16" table:style-name="ce5">
            <text:p>16</text:p>
          </table:table-cell>
          <table:table-cell office:value-type="string" table:style-name="ce14">
            <text:p>ITAL.CO.EL SRL</text:p>
          </table:table-cell>
          <table:table-cell office:value-type="currency" office:value="10690" table:style-name="ce12">
            <text:p>€ 10.690,00</text:p>
          </table:table-cell>
          <table:table-cell office:value-type="currency" office:value="10690" table:style-name="ce12">
            <text:p>€ 10.690,00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14OA-00202</text:p>
          </table:table-cell>
          <table:table-cell office:value-type="date" office:date-value="2014-06-13T00:00:00" table:style-name="ce23">
            <text:p>13/06/2014</text:p>
          </table:table-cell>
          <table:table-cell office:value-type="string" table:style-name="ce6">
            <text:p>Convenzione per controllo impianti antintrusione e antincendio</text:p>
          </table:table-cell>
          <table:table-cell office:value-type="string" table:style-name="ce6">
            <text:p>Selezione concorrenziale</text:p>
          </table:table-cell>
          <table:table-cell office:value-type="currency" office:value="13112.5" table:style-name="ce12">
            <text:p>€ 13.112,50</text:p>
          </table:table-cell>
          <table:table-cell office:value-type="float" office:value="7" table:style-name="ce5">
            <text:p>7</text:p>
          </table:table-cell>
          <table:table-cell office:value-type="string" table:style-name="ce14">
            <text:p>ITAL.CO.EL SRL</text:p>
          </table:table-cell>
          <table:table-cell office:value-type="currency" office:value="13112.5" table:style-name="ce12">
            <text:p>€ 13.112,50</text:p>
          </table:table-cell>
          <table:table-cell office:value-type="currency" office:value="13112.5" table:style-name="ce12">
            <text:p>€ 13.112,50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14OA-00203</text:p>
          </table:table-cell>
          <table:table-cell office:value-type="date" office:date-value="2014-06-13T00:00:00" table:style-name="ce23">
            <text:p>13/06/2014</text:p>
          </table:table-cell>
          <table:table-cell office:value-type="string" table:style-name="ce6">
            <text:p>Convenzione per manutenzione ordinaria opere da elettricista</text:p>
          </table:table-cell>
          <table:table-cell office:value-type="string" table:style-name="ce6">
            <text:p>Selezione concorrenziale</text:p>
          </table:table-cell>
          <table:table-cell office:value-type="currency" office:value="23785" table:style-name="ce12">
            <text:p>€ 23.785,00</text:p>
          </table:table-cell>
          <table:table-cell office:value-type="float" office:value="16" table:style-name="ce5">
            <text:p>16</text:p>
          </table:table-cell>
          <table:table-cell office:value-type="string" table:style-name="ce14">
            <text:p>S.T.M. IMPIANTI ELETTRICI</text:p>
          </table:table-cell>
          <table:table-cell office:value-type="currency" office:value="23785" table:style-name="ce12">
            <text:p>€ 23.785,00</text:p>
          </table:table-cell>
          <table:table-cell office:value-type="currency" office:value="23785" table:style-name="ce12">
            <text:p>€ 23.785,0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14OA-00204</text:p>
          </table:table-cell>
          <table:table-cell office:value-type="date" office:date-value="2014-06-13T00:00:00" table:style-name="ce23">
            <text:p>13/06/2014</text:p>
          </table:table-cell>
          <table:table-cell office:value-type="string" table:style-name="ce6">
            <text:p>Convenzione per manutenzione opere da verniciatore</text:p>
          </table:table-cell>
          <table:table-cell office:value-type="string" table:style-name="ce6">
            <text:p>Selezione concorrenziale</text:p>
          </table:table-cell>
          <table:table-cell office:value-type="currency" office:value="9750" table:style-name="ce12">
            <text:p>€ 9.750,00</text:p>
          </table:table-cell>
          <table:table-cell office:value-type="float" office:value="15" table:style-name="ce5">
            <text:p>15</text:p>
          </table:table-cell>
          <table:table-cell office:value-type="string" table:style-name="ce14">
            <text:p>ARTURO LOCATI SRL</text:p>
          </table:table-cell>
          <table:table-cell office:value-type="currency" office:value="9750" table:style-name="ce12">
            <text:p>€ 9.750,00</text:p>
          </table:table-cell>
          <table:table-cell office:value-type="currency" office:value="9750" table:style-name="ce12">
            <text:p>€ 9.750,0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14OA-00205</text:p>
          </table:table-cell>
          <table:table-cell office:value-type="date" office:date-value="2014-06-13T00:00:00" table:style-name="ce23">
            <text:p>13/06/2014</text:p>
          </table:table-cell>
          <table:table-cell office:value-type="string" table:style-name="ce6">
            <text:p>Convenzione per manutenzione opere da vetraio</text:p>
          </table:table-cell>
          <table:table-cell office:value-type="string" table:style-name="ce6">
            <text:p>Selezione concorrenziale</text:p>
          </table:table-cell>
          <table:table-cell office:value-type="currency" office:value="22500" table:style-name="ce12">
            <text:p>€ 22.500,00</text:p>
          </table:table-cell>
          <table:table-cell office:value-type="float" office:value="8" table:style-name="ce5">
            <text:p>8</text:p>
          </table:table-cell>
          <table:table-cell office:value-type="string" table:style-name="ce14">
            <text:p>VETRARIA RAIMONDI SAS</text:p>
          </table:table-cell>
          <table:table-cell office:value-type="currency" office:value="22500" table:style-name="ce12">
            <text:p>€ 22.500,00</text:p>
          </table:table-cell>
          <table:table-cell office:value-type="currency" office:value="22500" table:style-name="ce12">
            <text:p>€ 22.500,0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14OA-00206</text:p>
          </table:table-cell>
          <table:table-cell office:value-type="date" office:date-value="2014-06-16T00:00:00" table:style-name="ce23">
            <text:p>16/06/2014</text:p>
          </table:table-cell>
          <table:table-cell office:value-type="string" table:style-name="ce6">
            <text:p>Fornitura lastre cemento</text:p>
          </table:table-cell>
          <table:table-cell office:value-type="string" table:style-name="ce6">
            <text:p>Affidamento Diretto</text:p>
          </table:table-cell>
          <table:table-cell office:value-type="string" table:style-name="ce4">
            <text:p>/</text:p>
          </table:table-cell>
          <table:table-cell office:value-type="float" office:value="1" table:style-name="ce5">
            <text:p>1</text:p>
          </table:table-cell>
          <table:table-cell office:value-type="string" table:style-name="ce14">
            <text:p>CASTAGNA SRL</text:p>
          </table:table-cell>
          <table:table-cell office:value-type="currency" office:value="4002" table:style-name="ce12">
            <text:p>€ 4.002,00</text:p>
          </table:table-cell>
          <table:table-cell office:value-type="currency" office:value="4002" table:style-name="ce12">
            <text:p>€ 4.002,0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14OA-00207</text:p>
          </table:table-cell>
          <table:table-cell office:value-type="date" office:date-value="2014-06-16T00:00:00" table:style-name="ce23">
            <text:p>16/06/2014</text:p>
          </table:table-cell>
          <table:table-cell office:value-type="string" table:style-name="ce6">
            <text:p>ComLegnano-Log. vs AL: lavori SAL 1 al 31/05</text:p>
          </table:table-cell>
          <table:table-cell office:value-type="string" table:style-name="ce6">
            <text:p>Selezione concorrenziale</text:p>
          </table:table-cell>
          <table:table-cell office:value-type="currency" office:value="25200" table:style-name="ce12">
            <text:p>€ 25.200,00</text:p>
          </table:table-cell>
          <table:table-cell office:value-type="float" office:value="1" table:style-name="ce5">
            <text:p>1</text:p>
          </table:table-cell>
          <table:table-cell office:value-type="string" table:style-name="ce14">
            <text:p>NUOVA METALGET S.N.C.</text:p>
          </table:table-cell>
          <table:table-cell office:value-type="currency" office:value="7309.47" table:style-name="ce12">
            <text:p>€ 7.309,47</text:p>
          </table:table-cell>
          <table:table-cell office:value-type="currency" office:value="7309.47" table:style-name="ce12">
            <text:p>€ 7.309,47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14OA-00214</text:p>
          </table:table-cell>
          <table:table-cell office:value-type="date" office:date-value="2014-06-24T00:00:00" table:style-name="ce23">
            <text:p>24/06/2014</text:p>
          </table:table-cell>
          <table:table-cell office:value-type="string" table:style-name="ce6">
            <text:p>Lavori vs. ALA: man ord verde Villa Cortese 2014</text:p>
          </table:table-cell>
          <table:table-cell office:value-type="string" table:style-name="ce6">
            <text:p>Selezione concorrenziale</text:p>
          </table:table-cell>
          <table:table-cell office:value-type="currency" office:value="5234.8500000000004" table:style-name="ce12">
            <text:p>€ 5.234,85</text:p>
          </table:table-cell>
          <table:table-cell office:value-type="float" office:value="9" table:style-name="ce5">
            <text:p>9</text:p>
          </table:table-cell>
          <table:table-cell office:value-type="string" table:style-name="ce14">
            <text:p>ABIES SRL</text:p>
          </table:table-cell>
          <table:table-cell office:value-type="currency" office:value="5234.8500000000004" table:style-name="ce12">
            <text:p>€ 5.234,85</text:p>
          </table:table-cell>
          <table:table-cell office:value-type="currency" office:value="5234.8500000000004" table:style-name="ce12">
            <text:p>€ 5.234,85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14OA-00216</text:p>
          </table:table-cell>
          <table:table-cell office:value-type="date" office:date-value="2014-06-25T00:00:00" table:style-name="ce23">
            <text:p>25/06/2014</text:p>
          </table:table-cell>
          <table:table-cell office:value-type="string" table:style-name="ce6">
            <text:p>ComLegnano: man ord cim Cippi e vasch Giugno</text:p>
          </table:table-cell>
          <table:table-cell office:value-type="string" table:style-name="ce6">
            <text:p>Affidamento Diretto</text:p>
          </table:table-cell>
          <table:table-cell office:value-type="string" table:style-name="ce4">
            <text:p>/</text:p>
          </table:table-cell>
          <table:table-cell office:value-type="float" office:value="1" table:style-name="ce5">
            <text:p>1</text:p>
          </table:table-cell>
          <table:table-cell office:value-type="string" table:style-name="ce14">
            <text:p>LIBRANTI PIETRO</text:p>
          </table:table-cell>
          <table:table-cell office:value-type="currency" office:value="5101.5" table:style-name="ce12">
            <text:p>€ 5.101,50</text:p>
          </table:table-cell>
          <table:table-cell office:value-type="currency" office:value="5101.5" table:style-name="ce12">
            <text:p>€ 5.101,5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14OA-00227</text:p>
          </table:table-cell>
          <table:table-cell office:value-type="date" office:date-value="2014-06-30T00:00:00" table:style-name="ce23">
            <text:p>30/06/2014</text:p>
          </table:table-cell>
          <table:table-cell office:value-type="string" table:style-name="ce6">
            <text:p>ComLegnano: lavori Maggio/Giugno 2014</text:p>
          </table:table-cell>
          <table:table-cell office:value-type="string" table:style-name="ce6">
            <text:p>Selezione concorrenziale</text:p>
          </table:table-cell>
          <table:table-cell office:value-type="currency" office:value="23785" table:style-name="ce12">
            <text:p>€ 23.785,00</text:p>
          </table:table-cell>
          <table:table-cell office:value-type="float" office:value="16" table:style-name="ce5">
            <text:p>16</text:p>
          </table:table-cell>
          <table:table-cell office:value-type="string" table:style-name="ce14">
            <text:p>S.T.M. IMPIANTI ELETTRICI</text:p>
          </table:table-cell>
          <table:table-cell office:value-type="currency" office:value="7233.78" table:style-name="ce12">
            <text:p>€ 7.233,78</text:p>
          </table:table-cell>
          <table:table-cell office:value-type="currency" office:value="7233.78" table:style-name="ce12">
            <text:p>€ 7.233,78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14OA-00228</text:p>
          </table:table-cell>
          <table:table-cell office:value-type="date" office:date-value="2014-07-04T00:00:00" table:style-name="ce23">
            <text:p>04/07/2014</text:p>
          </table:table-cell>
          <table:table-cell office:value-type="string" table:style-name="ce6">
            <text:p>saldo causa CDS ASERVICE/SVO</text:p>
          </table:table-cell>
          <table:table-cell office:value-type="string" table:style-name="ce6">
            <text:p>Affidamento Diretto</text:p>
          </table:table-cell>
          <table:table-cell office:value-type="string" table:style-name="ce4">
            <text:p>/</text:p>
          </table:table-cell>
          <table:table-cell office:value-type="float" office:value="1" table:style-name="ce5">
            <text:p>1</text:p>
          </table:table-cell>
          <table:table-cell office:value-type="string" table:style-name="ce14">
            <text:p>UGOCCIONI TIZIANO</text:p>
          </table:table-cell>
          <table:table-cell office:value-type="currency" office:value="12944.74" table:style-name="ce12">
            <text:p>€ 12.944,74</text:p>
          </table:table-cell>
          <table:table-cell office:value-type="currency" office:value="12944.74" table:style-name="ce12">
            <text:p>€ 12.944,74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7">
            <text:p>14OA-00229</text:p>
          </table:table-cell>
          <table:table-cell office:value-type="date" office:date-value="2014-07-04T00:00:00" table:style-name="ce23">
            <text:p>04/07/2014</text:p>
          </table:table-cell>
          <table:table-cell office:value-type="string" table:style-name="ce6">
            <text:p>ComParabiago: man verde 12° SAL nuovo contratto</text:p>
          </table:table-cell>
          <table:table-cell office:value-type="string" table:style-name="ce6">
            <text:p>Rinnovo a seguito procedura aperta</text:p>
          </table:table-cell>
          <table:table-cell office:value-type="currency" office:value="723342.64" table:style-name="ce4">
            <text:p>€ 723.342,64</text:p>
          </table:table-cell>
          <table:table-cell office:value-type="float" office:value="4" table:style-name="ce5">
            <text:p>4</text:p>
          </table:table-cell>
          <table:table-cell office:value-type="string" table:style-name="ce14">
            <text:p>CONSORZIO STABILE SESTANTE</text:p>
          </table:table-cell>
          <table:table-cell office:value-type="currency" office:value="43001.599999999999" table:style-name="ce12">
            <text:p>€ 43.001,60</text:p>
          </table:table-cell>
          <table:table-cell office:value-type="currency" office:value="43001.599999999999" table:style-name="ce12">
            <text:p>€ 43.001,6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7">
            <text:p>14OA-00230</text:p>
          </table:table-cell>
          <table:table-cell office:value-type="date" office:date-value="2014-07-04T00:00:00" table:style-name="ce23">
            <text:p>04/07/2014</text:p>
          </table:table-cell>
          <table:table-cell office:value-type="string" table:style-name="ce6">
            <text:p>Lavoro vs. AL-ALA-ASPORT: pulizia stabili Giu-Lug 2014</text:p>
          </table:table-cell>
          <table:table-cell office:value-type="string" table:style-name="ce6">
            <text:p>Proroga servizio per esperimento gara</text:p>
          </table:table-cell>
          <table:table-cell office:value-type="string" table:style-name="ce4">
            <text:p>/</text:p>
          </table:table-cell>
          <table:table-cell office:value-type="string" table:style-name="ce4">
            <text:p>/</text:p>
          </table:table-cell>
          <table:table-cell office:value-type="string" table:style-name="ce14">
            <text:p>EURO &amp; PROMOS GROUP</text:p>
          </table:table-cell>
          <table:table-cell office:value-type="currency" office:value="53073.56" table:style-name="ce12">
            <text:p>€ 53.073,56</text:p>
          </table:table-cell>
          <table:table-cell office:value-type="currency" office:value="53073.56" table:style-name="ce12">
            <text:p>€ 53.073,56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7">
            <text:p>14OA-00231</text:p>
          </table:table-cell>
          <table:table-cell office:value-type="date" office:date-value="2014-07-04T00:00:00" table:style-name="ce23">
            <text:p>04/07/2014</text:p>
          </table:table-cell>
          <table:table-cell office:value-type="string" table:style-name="ce6">
            <text:p>ComLegnano-Logist vs AL: lavori di Maggio SAL 2/2014</text:p>
          </table:table-cell>
          <table:table-cell office:value-type="string" table:style-name="ce6">
            <text:p>Affidamento Diretto</text:p>
          </table:table-cell>
          <table:table-cell office:value-type="string" table:style-name="ce4">
            <text:p>/</text:p>
          </table:table-cell>
          <table:table-cell office:value-type="float" office:value="1" table:style-name="ce5">
            <text:p>1</text:p>
          </table:table-cell>
          <table:table-cell office:value-type="string" table:style-name="ce14">
            <text:p>ROVEDA ROBERTO</text:p>
          </table:table-cell>
          <table:table-cell office:value-type="currency" office:value="4682.24" table:style-name="ce12">
            <text:p>€ 4.682,24</text:p>
          </table:table-cell>
          <table:table-cell office:value-type="currency" office:value="4682.24" table:style-name="ce12">
            <text:p>€ 4.682,24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7">
            <text:p>14OA-00232</text:p>
          </table:table-cell>
          <table:table-cell office:value-type="date" office:date-value="2014-07-04T00:00:00" table:style-name="ce23">
            <text:p>04/07/2014</text:p>
          </table:table-cell>
          <table:table-cell office:value-type="string" table:style-name="ce6">
            <text:p>ComLegnano-Log vs ALA: lavori SAL 1/2014</text:p>
          </table:table-cell>
          <table:table-cell office:value-type="string" table:style-name="ce6">
            <text:p>Selezione concorrenziale</text:p>
          </table:table-cell>
          <table:table-cell office:value-type="currency" office:value="30000" table:style-name="ce4">
            <text:p>€ 30.000,00</text:p>
          </table:table-cell>
          <table:table-cell office:value-type="float" office:value="3" table:style-name="ce5">
            <text:p>3</text:p>
          </table:table-cell>
          <table:table-cell office:value-type="string" table:style-name="ce14">
            <text:p>ELPHI SRL</text:p>
          </table:table-cell>
          <table:table-cell office:value-type="currency" office:value="13420.19" table:style-name="ce12">
            <text:p>€ 13.420,19</text:p>
          </table:table-cell>
          <table:table-cell office:value-type="currency" office:value="13420.19" table:style-name="ce12">
            <text:p>€ 13.420,19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7">
            <text:p>14OA-00240</text:p>
          </table:table-cell>
          <table:table-cell office:value-type="date" office:date-value="2014-07-09T00:00:00" table:style-name="ce23">
            <text:p>09/07/2014</text:p>
          </table:table-cell>
          <table:table-cell office:value-type="string" table:style-name="ce6">
            <text:p>ComLegnano: man verde SAL 1 al 30/06</text:p>
          </table:table-cell>
          <table:table-cell office:value-type="string" table:style-name="ce6">
            <text:p>Selezione concorrenziale</text:p>
          </table:table-cell>
          <table:table-cell office:value-type="currency" office:value="12403.26" table:style-name="ce12">
            <text:p>€ 12.403,26</text:p>
          </table:table-cell>
          <table:table-cell office:value-type="float" office:value="2" table:style-name="ce20">
            <text:p>2</text:p>
          </table:table-cell>
          <table:table-cell office:value-type="string" table:style-name="ce14">
            <text:p>IL GIARDINO DEL SOLE ONLUS</text:p>
          </table:table-cell>
          <table:table-cell office:value-type="currency" office:value="12403.26" table:style-name="ce12">
            <text:p>€ 12.403,26</text:p>
          </table:table-cell>
          <table:table-cell office:value-type="currency" office:value="12403.26" table:style-name="ce12">
            <text:p>€ 12.403,26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7">
            <text:p>14OA-00244</text:p>
          </table:table-cell>
          <table:table-cell office:value-type="date" office:date-value="2014-07-11T00:00:00" table:style-name="ce23">
            <text:p>11/07/2014</text:p>
          </table:table-cell>
          <table:table-cell office:value-type="string" table:style-name="ce6">
            <text:p>ComLegnano: man ord cim Inumazioni Maggio/Giugno</text:p>
          </table:table-cell>
          <table:table-cell office:value-type="string" table:style-name="ce6">
            <text:p>Selezione concorrenziale</text:p>
          </table:table-cell>
          <table:table-cell office:value-type="currency" office:value="7166.07" table:style-name="ce12">
            <text:p>€ 7.166,07</text:p>
          </table:table-cell>
          <table:table-cell office:value-type="float" office:value="3" table:style-name="ce5">
            <text:p>3</text:p>
          </table:table-cell>
          <table:table-cell office:value-type="string" table:style-name="ce14">
            <text:p>IMPRESA AGNOLI SNC DI AGNOLI</text:p>
          </table:table-cell>
          <table:table-cell office:value-type="currency" office:value="7166.07" table:style-name="ce12">
            <text:p>€ 7.166,07</text:p>
          </table:table-cell>
          <table:table-cell office:value-type="currency" office:value="7166.07" table:style-name="ce12">
            <text:p>€ 7.166,07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7">
            <text:p>14OA-00245</text:p>
          </table:table-cell>
          <table:table-cell office:value-type="date" office:date-value="2014-07-11T00:00:00" table:style-name="ce23">
            <text:p>11/07/2014</text:p>
          </table:table-cell>
          <table:table-cell office:value-type="string" table:style-name="ce6">
            <text:p>ComLegnano: man ord verde Arredi Apr/Magg/Giu 2014</text:p>
          </table:table-cell>
          <table:table-cell office:value-type="string" table:style-name="ce6">
            <text:p>Selezione concorrenziale</text:p>
          </table:table-cell>
          <table:table-cell office:value-type="currency" office:value="15228.27" table:style-name="ce12">
            <text:p>€ 15.228,27</text:p>
          </table:table-cell>
          <table:table-cell office:value-type="float" office:value="4" table:style-name="ce5">
            <text:p>4</text:p>
          </table:table-cell>
          <table:table-cell office:value-type="string" table:style-name="ce14">
            <text:p>IMPRESA AGNOLI SNC DI AGNOLI</text:p>
          </table:table-cell>
          <table:table-cell office:value-type="currency" office:value="15228.27" table:style-name="ce12">
            <text:p>€ 15.228,27</text:p>
          </table:table-cell>
          <table:table-cell office:value-type="currency" office:value="15228.27" table:style-name="ce12">
            <text:p>€ 15.228,27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7">
            <text:p>14OA-00248</text:p>
          </table:table-cell>
          <table:table-cell office:value-type="date" office:date-value="2014-07-14T00:00:00" table:style-name="ce23">
            <text:p>14/07/2014</text:p>
          </table:table-cell>
          <table:table-cell office:value-type="string" table:style-name="ce6">
            <text:p>ComLegnano: man cim Arredi CimParco Apr/Magg/Giu 2014</text:p>
          </table:table-cell>
          <table:table-cell office:value-type="string" table:style-name="ce6">
            <text:p>Selezione concorrenziale</text:p>
          </table:table-cell>
          <table:table-cell office:value-type="currency" office:value="16026.65" table:style-name="ce12">
            <text:p>€ 16.026,65</text:p>
          </table:table-cell>
          <table:table-cell office:value-type="float" office:value="6" table:style-name="ce5">
            <text:p>6</text:p>
          </table:table-cell>
          <table:table-cell office:value-type="string" table:style-name="ce14">
            <text:p>IMPRESA AGNOLI SNC DI AGNOLI</text:p>
          </table:table-cell>
          <table:table-cell office:value-type="currency" office:value="16026.65" table:style-name="ce12">
            <text:p>€ 16.026,65</text:p>
          </table:table-cell>
          <table:table-cell office:value-type="currency" office:value="16026.65" table:style-name="ce12">
            <text:p>€ 16.026,65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17">
            <text:p>14OA-00250</text:p>
          </table:table-cell>
          <table:table-cell office:value-type="date" office:date-value="2014-07-14T00:00:00" table:style-name="ce23">
            <text:p>14/07/2014</text:p>
          </table:table-cell>
          <table:table-cell office:value-type="string" table:style-name="ce6">
            <text:p>ComLegnano: man verde SAL 1 al 30/06</text:p>
          </table:table-cell>
          <table:table-cell office:value-type="string" table:style-name="ce6">
            <text:p>Selezione concorrenziale</text:p>
          </table:table-cell>
          <table:table-cell office:value-type="currency" office:value="9433.2800000000007" table:style-name="ce12">
            <text:p>€ 9.433,28</text:p>
          </table:table-cell>
          <table:table-cell office:value-type="float" office:value="2" table:style-name="ce5">
            <text:p>2</text:p>
          </table:table-cell>
          <table:table-cell office:value-type="string" table:style-name="ce14">
            <text:p>ARCADIA SOCIETA' COOPERATIVA</text:p>
          </table:table-cell>
          <table:table-cell office:value-type="currency" office:value="9433.2800000000007" table:style-name="ce12">
            <text:p>€ 9.433,28</text:p>
          </table:table-cell>
          <table:table-cell office:value-type="currency" office:value="9433.2800000000007" table:style-name="ce12">
            <text:p>€ 9.433,28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7">
            <text:p>14OA-00255</text:p>
          </table:table-cell>
          <table:table-cell office:value-type="date" office:date-value="2014-07-16T00:00:00" table:style-name="ce23">
            <text:p>16/07/2014</text:p>
          </table:table-cell>
          <table:table-cell office:value-type="string" table:style-name="ce6">
            <text:p>ComLegnano-Log vs ALA: man verde SAL 1/2014 Ovest</text:p>
          </table:table-cell>
          <table:table-cell office:value-type="string" table:style-name="ce6">
            <text:p>Selezione concorrenziale</text:p>
          </table:table-cell>
          <table:table-cell office:value-type="currency" office:value="31369.25" table:style-name="ce12">
            <text:p>€ 31.369,25</text:p>
          </table:table-cell>
          <table:table-cell office:value-type="float" office:value="2" table:style-name="ce5">
            <text:p>2</text:p>
          </table:table-cell>
          <table:table-cell office:value-type="string" table:style-name="ce14">
            <text:p>OZANAM SOCIETA' COOPERATIVA</text:p>
          </table:table-cell>
          <table:table-cell office:value-type="currency" office:value="31369.25" table:style-name="ce12">
            <text:p>€ 31.369,25</text:p>
          </table:table-cell>
          <table:table-cell office:value-type="currency" office:value="31369.25" table:style-name="ce12">
            <text:p>€ 31.369,25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7">
            <text:p>14OA-00257</text:p>
          </table:table-cell>
          <table:table-cell office:value-type="date" office:date-value="2014-07-16T00:00:00" table:style-name="ce23">
            <text:p>16/07/2014</text:p>
          </table:table-cell>
          <table:table-cell office:value-type="string" table:style-name="ce6">
            <text:p>ComLegnano: lavori SAL 1/2014 al 31/03</text:p>
          </table:table-cell>
          <table:table-cell office:value-type="string" table:style-name="ce6">
            <text:p>Selezione concorrenziale</text:p>
          </table:table-cell>
          <table:table-cell office:value-type="currency" office:value="130000" table:style-name="ce4">
            <text:p>€ 130.000,00</text:p>
          </table:table-cell>
          <table:table-cell office:value-type="float" office:value="9" table:style-name="ce5">
            <text:p>9</text:p>
          </table:table-cell>
          <table:table-cell office:value-type="string" table:style-name="ce14">
            <text:p>ECOTRAFFIC S.R.L.</text:p>
          </table:table-cell>
          <table:table-cell office:value-type="currency" office:value="10000" table:style-name="ce12">
            <text:p>€ 10.000,00</text:p>
          </table:table-cell>
          <table:table-cell office:value-type="currency" office:value="10000" table:style-name="ce12">
            <text:p>€ 10.000,00</text:p>
          </table:table-cell>
          <table:table-cell table:number-columns-repeated="2" table:style-name="ce21"/>
          <table:table-cell table:number-columns-repeated="16373"/>
        </table:table-row>
        <table:table-row table:style-name="ro7">
          <table:table-cell office:value-type="string" table:style-name="ce28">
            <text:p>14OA-00268</text:p>
          </table:table-cell>
          <table:table-cell office:value-type="date" office:date-value="2014-07-17T00:00:00" table:style-name="ce25">
            <text:p>17/07/2014</text:p>
          </table:table-cell>
          <table:table-cell office:value-type="string" table:style-name="ce29">
            <text:p>ComLegnano: man str cim Contorni marmo CimParco</text:p>
          </table:table-cell>
          <table:table-cell office:value-type="string" table:style-name="ce6">
            <text:p>Affidamento Diretto</text:p>
          </table:table-cell>
          <table:table-cell office:value-type="string" table:style-name="ce4">
            <text:p>/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L'INCISORE SNC</text:p>
          </table:table-cell>
          <table:table-cell office:value-type="currency" office:value="8801.43" table:style-name="ce32">
            <text:p>€ 8.801,43</text:p>
          </table:table-cell>
          <table:table-cell office:value-type="currency" office:value="8801.43" table:style-name="ce32">
            <text:p>€ 8.801,43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28">
            <text:p>14OA-00269</text:p>
          </table:table-cell>
          <table:table-cell office:value-type="date" office:date-value="2014-07-17T00:00:00" table:style-name="ce25">
            <text:p>17/07/2014</text:p>
          </table:table-cell>
          <table:table-cell office:value-type="string" table:style-name="ce29">
            <text:p>ComLegnano: man ord imm Lavori al 30/06</text:p>
          </table:table-cell>
          <table:table-cell office:value-type="string" table:style-name="ce6">
            <text:p>Affidamento Diretto</text:p>
          </table:table-cell>
          <table:table-cell office:value-type="string" table:style-name="ce4">
            <text:p>/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ESTINTORI BELFUS SRL</text:p>
          </table:table-cell>
          <table:table-cell office:value-type="currency" office:value="8577.2099999999991" table:style-name="ce32">
            <text:p>€ 8.577,21</text:p>
          </table:table-cell>
          <table:table-cell office:value-type="currency" office:value="8577.2099999999991" table:style-name="ce32">
            <text:p>€ 8.577,21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28">
            <text:p>14OA-00290</text:p>
          </table:table-cell>
          <table:table-cell office:value-type="date" office:date-value="2014-07-24T00:00:00" table:style-name="ce25">
            <text:p>24/07/2014</text:p>
          </table:table-cell>
          <table:table-cell office:value-type="string" table:style-name="ce29">
            <text:p>ComLegnano-Log. vs ALA: lavori al 14/06</text:p>
          </table:table-cell>
          <table:table-cell office:value-type="string" table:style-name="ce6">
            <text:p>Procedura aperta</text:p>
          </table:table-cell>
          <table:table-cell office:value-type="currency" office:value="315147.62" table:style-name="ce4">
            <text:p>€ 315.147,62</text:p>
          </table:table-cell>
          <table:table-cell office:value-type="float" office:value="8" table:style-name="ce5">
            <text:p>8</text:p>
          </table:table-cell>
          <table:table-cell office:value-type="string" table:style-name="ce8">
            <text:p>CRESPI SRL</text:p>
          </table:table-cell>
          <table:table-cell office:value-type="currency" office:value="62769.06" table:style-name="ce34">
            <text:p>€ 62.769,06</text:p>
          </table:table-cell>
          <table:table-cell office:value-type="currency" office:value="62769.06" table:style-name="ce32">
            <text:p>€ 62.769,06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28">
            <text:p>14OA-00303</text:p>
          </table:table-cell>
          <table:table-cell office:value-type="date" office:date-value="2014-08-07T00:00:00" table:style-name="ce25">
            <text:p>07/08/2014</text:p>
          </table:table-cell>
          <table:table-cell office:value-type="string" table:style-name="ce30">
            <text:p>lavori di tinteggiatura piano primo scuola media Bonvesin DE L aRiva</text:p>
          </table:table-cell>
          <table:table-cell office:value-type="string" table:style-name="ce6">
            <text:p>Selezione concorrenziale</text:p>
          </table:table-cell>
          <table:table-cell office:value-type="currency" office:value="33994" table:style-name="ce32">
            <text:p>€ 33.994,00</text:p>
          </table:table-cell>
          <table:table-cell office:value-type="float" office:value="7" table:style-name="ce28">
            <text:p>7</text:p>
          </table:table-cell>
          <table:table-cell office:value-type="string" table:style-name="ce8">
            <text:p>F.L.A.M. <text:s/>SRL</text:p>
          </table:table-cell>
          <table:table-cell office:value-type="currency" office:value="22662.75" table:style-name="ce34">
            <text:p>€ 22.662,75</text:p>
          </table:table-cell>
          <table:table-cell office:value-type="currency" office:value="22662.75" table:style-name="ce34">
            <text:p>€ 22.662,75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28">
            <text:p>14OA-00305</text:p>
          </table:table-cell>
          <table:table-cell office:value-type="date" office:date-value="2014-08-26T00:00:00" table:style-name="ce25">
            <text:p>26/08/2014</text:p>
          </table:table-cell>
          <table:table-cell office:value-type="string" table:style-name="ce29">
            <text:p>Fornitura accessori tombe cimitero parco</text:p>
          </table:table-cell>
          <table:table-cell office:value-type="string" table:style-name="ce6">
            <text:p>Affidamento Diretto</text:p>
          </table:table-cell>
          <table:table-cell office:value-type="string" table:style-name="ce4">
            <text:p>/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GIUSEPPE BOSISIO SRL</text:p>
          </table:table-cell>
          <table:table-cell office:value-type="currency" office:value="3120" table:style-name="ce34">
            <text:p>€ 3.120,00</text:p>
          </table:table-cell>
          <table:table-cell office:value-type="currency" office:value="3120" table:style-name="ce34">
            <text:p>€ 3.120,00</text:p>
          </table:table-cell>
          <table:table-cell table:number-columns-repeated="16375"/>
        </table:table-row>
        <table:table-row table:style-name="ro7">
          <table:table-cell office:value-type="string" table:style-name="ce28">
            <text:p>14OA-00306</text:p>
          </table:table-cell>
          <table:table-cell office:value-type="date" office:date-value="2014-09-01T00:00:00" table:style-name="ce25">
            <text:p>01/09/2014</text:p>
          </table:table-cell>
          <table:table-cell office:value-type="string" table:style-name="ce29">
            <text:p>Manut. Automezzi Lug.'14</text:p>
          </table:table-cell>
          <table:table-cell office:value-type="string" table:style-name="ce6">
            <text:p>Affidamento Diretto</text:p>
          </table:table-cell>
          <table:table-cell office:value-type="string" table:style-name="ce4">
            <text:p>/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BARONE CARLO</text:p>
          </table:table-cell>
          <table:table-cell office:value-type="currency" office:value="3339.3" table:style-name="ce34">
            <text:p>€ 3.339,30</text:p>
          </table:table-cell>
          <table:table-cell office:value-type="currency" office:value="3339.3" table:style-name="ce34">
            <text:p>€ 3.339,30</text:p>
          </table:table-cell>
          <table:table-cell table:number-columns-repeated="16375"/>
        </table:table-row>
        <table:table-row table:style-name="ro7">
          <table:table-cell office:value-type="string" table:style-name="ce5">
            <text:p>14OA-00328</text:p>
          </table:table-cell>
          <table:table-cell office:value-type="date" office:date-value="2014-09-16T00:00:00" table:style-name="ce26">
            <text:p>16/09/2014</text:p>
          </table:table-cell>
          <table:table-cell office:value-type="string" table:style-name="ce31">
            <text:p>Fornitura paracarri e cubi piazza Legnarello</text:p>
          </table:table-cell>
          <table:table-cell office:value-type="string" table:style-name="ce6">
            <text:p>Affidamento Diretto</text:p>
          </table:table-cell>
          <table:table-cell office:value-type="string" table:style-name="ce4">
            <text:p>/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PRINI GRANITI SNC</text:p>
          </table:table-cell>
          <table:table-cell office:value-type="currency" office:value="4425.25" table:style-name="ce35">
            <text:p>€ 4.425,25</text:p>
          </table:table-cell>
          <table:table-cell office:value-type="currency" office:value="4425.25" table:style-name="ce35">
            <text:p>€ 4.425,25</text:p>
          </table:table-cell>
          <table:table-cell table:number-columns-repeated="16375"/>
        </table:table-row>
        <table:table-row table:style-name="ro9">
          <table:table-cell office:value-type="string" table:style-name="ce28">
            <text:p>14OA-00331</text:p>
          </table:table-cell>
          <table:table-cell office:value-type="date" office:date-value="2014-09-17T00:00:00" table:style-name="ce25">
            <text:p>17/09/2014</text:p>
          </table:table-cell>
          <table:table-cell office:value-type="string" table:style-name="ce30">
            <text:p>ComLegnano: man ord verde Apert/chius. parchi Lug/Set 2014</text:p>
          </table:table-cell>
          <table:table-cell office:value-type="string" table:style-name="ce6">
            <text:p>Affidamento Diretto</text:p>
          </table:table-cell>
          <table:table-cell office:value-type="string" table:style-name="ce4">
            <text:p>/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COOP.SOCIALE JOLLY SERVICE</text:p>
          </table:table-cell>
          <table:table-cell office:value-type="currency" office:value="4050" table:style-name="ce34">
            <text:p>€ 4.050,00</text:p>
          </table:table-cell>
          <table:table-cell office:value-type="currency" office:value="4050" table:style-name="ce34">
            <text:p>€ 4.050,00</text:p>
          </table:table-cell>
          <table:table-cell table:number-columns-repeated="16375"/>
        </table:table-row>
        <table:table-row table:style-name="ro10">
          <table:table-cell office:value-type="string" table:style-name="ce28">
            <text:p>14OA-00348</text:p>
          </table:table-cell>
          <table:table-cell office:value-type="date" office:date-value="2014-09-29T00:00:00" table:style-name="ce25">
            <text:p>29/09/2014</text:p>
          </table:table-cell>
          <table:table-cell office:value-type="string" table:style-name="ce30">
            <text:p>ComLegnano: man str elez Rimozione tabelloni elezioni 2013</text:p>
          </table:table-cell>
          <table:table-cell office:value-type="string" table:style-name="ce6">
            <text:p>Affidamento Diretto</text:p>
          </table:table-cell>
          <table:table-cell office:value-type="string" table:style-name="ce4">
            <text:p>/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G.M.A. DI GRAMEGNA MIRKO &amp; C.<text:s/></text:p>
          </table:table-cell>
          <table:table-cell office:value-type="currency" office:value="7503.28" table:style-name="ce34">
            <text:p>€ 7.503,28</text:p>
          </table:table-cell>
          <table:table-cell office:value-type="currency" office:value="7503.28" table:style-name="ce34">
            <text:p>€ 7.503,28</text:p>
          </table:table-cell>
          <table:table-cell table:number-columns-repeated="16375"/>
        </table:table-row>
        <table:table-row table:style-name="ro7">
          <table:table-cell office:value-type="string" table:style-name="ce28">
            <text:p>14OA-00349</text:p>
          </table:table-cell>
          <table:table-cell office:value-type="date" office:date-value="2014-09-29T00:00:00" table:style-name="ce25">
            <text:p>29/09/2014</text:p>
          </table:table-cell>
          <table:table-cell office:value-type="string" table:style-name="ce29">
            <text:p>ComLegnano-Para: man sem Lavori ago/sett</text:p>
          </table:table-cell>
          <table:table-cell office:value-type="string" table:style-name="ce6">
            <text:p>Affidamento Diretto</text:p>
          </table:table-cell>
          <table:table-cell office:value-type="string" table:style-name="ce4">
            <text:p>/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SEMAFORI BUSNELLI S.R.L.</text:p>
          </table:table-cell>
          <table:table-cell office:value-type="currency" office:value="3744.2" table:style-name="ce34">
            <text:p>€ 3.744,20</text:p>
          </table:table-cell>
          <table:table-cell office:value-type="currency" office:value="3744.2" table:style-name="ce34">
            <text:p>€ 3.744,20</text:p>
          </table:table-cell>
          <table:table-cell table:number-columns-repeated="16375"/>
        </table:table-row>
        <table:table-row table:style-name="ro8">
          <table:table-cell office:value-type="string" table:style-name="ce28">
            <text:p>14OA-00350</text:p>
          </table:table-cell>
          <table:table-cell office:value-type="date" office:date-value="2014-09-29T00:00:00" table:style-name="ce25">
            <text:p>29/09/2014</text:p>
          </table:table-cell>
          <table:table-cell office:value-type="string" table:style-name="ce30">
            <text:p>ComParabiago-ALA: man verde 13° SAL nuovo contratto</text:p>
          </table:table-cell>
          <table:table-cell office:value-type="string" table:style-name="ce6">
            <text:p>Rinnovo a seguito procedura aperta</text:p>
          </table:table-cell>
          <table:table-cell office:value-type="currency" office:value="723342.64" table:style-name="ce4">
            <text:p>€ 723.342,64</text:p>
          </table:table-cell>
          <table:table-cell office:value-type="float" office:value="4" table:style-name="ce5">
            <text:p>4</text:p>
          </table:table-cell>
          <table:table-cell office:value-type="string" table:style-name="ce8">
            <text:p>CONSORZIO STABILE SESTANTE</text:p>
          </table:table-cell>
          <table:table-cell office:value-type="currency" office:value="52393.04" table:style-name="ce34">
            <text:p>€ 52.393,04</text:p>
          </table:table-cell>
          <table:table-cell office:value-type="currency" office:value="52393.04" table:style-name="ce34">
            <text:p>€ 52.393,04</text:p>
          </table:table-cell>
          <table:table-cell table:number-columns-repeated="16375"/>
        </table:table-row>
        <table:table-row table:style-name="ro11">
          <table:table-cell office:value-type="string" table:style-name="ce28">
            <text:p>14OA-00352</text:p>
          </table:table-cell>
          <table:table-cell office:value-type="date" office:date-value="2014-09-29T00:00:00" table:style-name="ce25">
            <text:p>29/09/2014</text:p>
          </table:table-cell>
          <table:table-cell office:value-type="string" table:style-name="ce30">
            <text:p>Lavoro vs. AL-ALA-ASPORT: pulizia stabili Agosto 2014</text:p>
          </table:table-cell>
          <table:table-cell office:value-type="string" table:style-name="ce6">
            <text:p>Proroga servizio per esperimento gara</text:p>
          </table:table-cell>
          <table:table-cell office:value-type="string" table:style-name="ce4">
            <text:p>/</text:p>
          </table:table-cell>
          <table:table-cell office:value-type="string" table:style-name="ce4">
            <text:p>/</text:p>
          </table:table-cell>
          <table:table-cell office:value-type="string" table:style-name="ce8">
            <text:p>EURO &amp; PROMOS GROUP</text:p>
          </table:table-cell>
          <table:table-cell office:value-type="currency" office:value="26536.78" table:style-name="ce34">
            <text:p>€ 26.536,78</text:p>
          </table:table-cell>
          <table:table-cell office:value-type="currency" office:value="26536.78" table:style-name="ce34">
            <text:p>€ 26.536,78</text:p>
          </table:table-cell>
          <table:table-cell table:number-columns-repeated="16375"/>
        </table:table-row>
        <table:table-row table:style-name="ro7">
          <table:table-cell office:value-type="string" table:style-name="ce28">
            <text:p>14OA-00354</text:p>
          </table:table-cell>
          <table:table-cell office:value-type="date" office:date-value="2014-09-29T00:00:00" table:style-name="ce25">
            <text:p>29/09/2014</text:p>
          </table:table-cell>
          <table:table-cell office:value-type="string" table:style-name="ce29">
            <text:p>Fornitura lasrte viali Cimitero Parco</text:p>
          </table:table-cell>
          <table:table-cell office:value-type="string" table:style-name="ce6">
            <text:p>Affidamento Diretto</text:p>
          </table:table-cell>
          <table:table-cell office:value-type="string" table:style-name="ce4">
            <text:p>/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CASTAGNA SRL</text:p>
          </table:table-cell>
          <table:table-cell office:value-type="currency" office:value="3456" table:style-name="ce34">
            <text:p>€ 3.456,00</text:p>
          </table:table-cell>
          <table:table-cell office:value-type="currency" office:value="3456" table:style-name="ce34">
            <text:p>€ 3.456,00</text:p>
          </table:table-cell>
          <table:table-cell table:number-columns-repeated="16375"/>
        </table:table-row>
        <table:table-row table:style-name="ro7">
          <table:table-cell office:value-type="string" table:style-name="ce28">
            <text:p>14OA-00362</text:p>
          </table:table-cell>
          <table:table-cell office:value-type="date" office:date-value="2014-10-06T00:00:00" table:style-name="ce25">
            <text:p>06/10/2014</text:p>
          </table:table-cell>
          <table:table-cell office:value-type="string" table:style-name="ce29">
            <text:p>Comlegnano: man per imm Pavimentazione Bonvesin</text:p>
          </table:table-cell>
          <table:table-cell office:value-type="string" table:style-name="ce6">
            <text:p>Affidamento Diretto</text:p>
          </table:table-cell>
          <table:table-cell office:value-type="string" table:style-name="ce4">
            <text:p>/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F.L.A.M. <text:s/>SRL</text:p>
          </table:table-cell>
          <table:table-cell office:value-type="currency" office:value="3000" table:style-name="ce34">
            <text:p>€ 3.000,00</text:p>
          </table:table-cell>
          <table:table-cell office:value-type="currency" office:value="3000" table:style-name="ce34">
            <text:p>€ 3.000,00</text:p>
          </table:table-cell>
          <table:table-cell table:number-columns-repeated="16375"/>
        </table:table-row>
        <table:table-row table:style-name="ro7">
          <table:table-cell office:value-type="string" table:style-name="ce28">
            <text:p>14OA-00364</text:p>
          </table:table-cell>
          <table:table-cell office:value-type="date" office:date-value="2014-10-06T00:00:00" table:style-name="ce25">
            <text:p>06/10/2014</text:p>
          </table:table-cell>
          <table:table-cell office:value-type="string" table:style-name="ce29">
            <text:p>ComLegnano: man per imm Sc Bonvesin</text:p>
          </table:table-cell>
          <table:table-cell office:value-type="string" table:style-name="ce6">
            <text:p>Selezione concorrenziale</text:p>
          </table:table-cell>
          <table:table-cell office:value-type="currency" office:value="69000" table:style-name="ce32">
            <text:p>€ 69.000,00</text:p>
          </table:table-cell>
          <table:table-cell office:value-type="float" office:value="8" table:style-name="ce28">
            <text:p>8</text:p>
          </table:table-cell>
          <table:table-cell office:value-type="string" table:style-name="ce8">
            <text:p>EDIL RI.SANA SRL</text:p>
          </table:table-cell>
          <table:table-cell office:value-type="currency" office:value="59000" table:style-name="ce34">
            <text:p>€ 59.000,00</text:p>
          </table:table-cell>
          <table:table-cell office:value-type="currency" office:value="59000" table:style-name="ce34">
            <text:p>€ 59.000,00</text:p>
          </table:table-cell>
          <table:table-cell table:number-columns-repeated="16375"/>
        </table:table-row>
        <table:table-row table:style-name="ro12">
          <table:table-cell office:value-type="string" table:style-name="ce28">
            <text:p>14OA-00385</text:p>
          </table:table-cell>
          <table:table-cell office:value-type="date" office:date-value="2014-10-14T00:00:00" table:style-name="ce25">
            <text:p>14/10/2014</text:p>
          </table:table-cell>
          <table:table-cell office:value-type="string" table:style-name="ce30">
            <text:p>ComParabiago-ALA: man verde 14° SAL nuovo contratto</text:p>
          </table:table-cell>
          <table:table-cell office:value-type="string" table:style-name="ce6">
            <text:p>Rinnovo a seguito procedura aperta</text:p>
          </table:table-cell>
          <table:table-cell office:value-type="currency" office:value="723342.64" table:style-name="ce4">
            <text:p>€ 723.342,64</text:p>
          </table:table-cell>
          <table:table-cell office:value-type="float" office:value="4" table:style-name="ce5">
            <text:p>4</text:p>
          </table:table-cell>
          <table:table-cell office:value-type="string" table:style-name="ce8">
            <text:p>CONSORZIO STABILE SESTANTE</text:p>
          </table:table-cell>
          <table:table-cell office:value-type="currency" office:value="32182.959999999999" table:style-name="ce34">
            <text:p>€ 32.182,96</text:p>
          </table:table-cell>
          <table:table-cell office:value-type="currency" office:value="32182.959999999999" table:style-name="ce34">
            <text:p>€ 32.182,96</text:p>
          </table:table-cell>
          <table:table-cell table:number-columns-repeated="16375"/>
        </table:table-row>
        <table:table-row table:style-name="ro7">
          <table:table-cell office:value-type="string" table:style-name="ce28">
            <text:p>14OA-00419</text:p>
          </table:table-cell>
          <table:table-cell office:value-type="date" office:date-value="2014-10-31T00:00:00" table:style-name="ce25">
            <text:p>31/10/2014</text:p>
          </table:table-cell>
          <table:table-cell office:value-type="string" table:style-name="ce29">
            <text:p>Fornitura accessori cimitero</text:p>
          </table:table-cell>
          <table:table-cell office:value-type="string" table:style-name="ce6">
            <text:p>Affidamento Diretto</text:p>
          </table:table-cell>
          <table:table-cell office:value-type="string" table:style-name="ce4">
            <text:p>/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GIUSEPPE BOSISIO SRL</text:p>
          </table:table-cell>
          <table:table-cell office:value-type="currency" office:value="3930" table:style-name="ce34">
            <text:p>€ 3.930,00</text:p>
          </table:table-cell>
          <table:table-cell office:value-type="currency" office:value="3930" table:style-name="ce34">
            <text:p>€ 3.930,00</text:p>
          </table:table-cell>
          <table:table-cell table:number-columns-repeated="16375"/>
        </table:table-row>
        <table:table-row table:style-name="ro8">
          <table:table-cell office:value-type="string" table:style-name="ce28">
            <text:p>14OA-00431</text:p>
          </table:table-cell>
          <table:table-cell office:value-type="date" office:date-value="2014-11-04T00:00:00" table:style-name="ce25">
            <text:p>04/11/2014</text:p>
          </table:table-cell>
          <table:table-cell office:value-type="string" table:style-name="ce30">
            <text:p>CONVENZIONE: Fornitura sale disgelo neve sfuso e in sacchetti</text:p>
          </table:table-cell>
          <table:table-cell office:value-type="string" table:style-name="ce6">
            <text:p>Selezione concorrenziale</text:p>
          </table:table-cell>
          <table:table-cell office:value-type="currency" office:value="59750" table:style-name="ce4">
            <text:p>€ 59.750,00</text:p>
          </table:table-cell>
          <table:table-cell office:value-type="float" office:value="9" table:style-name="ce5">
            <text:p>9</text:p>
          </table:table-cell>
          <table:table-cell office:value-type="string" table:style-name="ce8">
            <text:p>CONTERIO &amp; CO SRL</text:p>
          </table:table-cell>
          <table:table-cell office:value-type="currency" office:value="59750" table:style-name="ce4">
            <text:p>€ 59.750,00</text:p>
          </table:table-cell>
          <table:table-cell office:value-type="currency" office:value="22096.25" table:style-name="ce34">
            <text:p>€ 22.096,25</text:p>
          </table:table-cell>
          <table:table-cell table:number-columns-repeated="16375"/>
        </table:table-row>
        <table:table-row table:style-name="ro10">
          <table:table-cell office:value-type="string" table:style-name="ce28">
            <text:p>14OA-00433</text:p>
          </table:table-cell>
          <table:table-cell office:value-type="date" office:date-value="2014-11-06T00:00:00" table:style-name="ce25">
            <text:p>06/11/2014</text:p>
          </table:table-cell>
          <table:table-cell office:value-type="string" table:style-name="ce30">
            <text:p>Lavoro vs. AL-ALA-ASPORT: pulizia stabili Set-Ott-Nov 2014</text:p>
          </table:table-cell>
          <table:table-cell office:value-type="string" table:style-name="ce6">
            <text:p>Proroga servizio per esperimento gara</text:p>
          </table:table-cell>
          <table:table-cell office:value-type="string" table:style-name="ce4">
            <text:p>/</text:p>
          </table:table-cell>
          <table:table-cell office:value-type="string" table:style-name="ce4">
            <text:p>/</text:p>
          </table:table-cell>
          <table:table-cell office:value-type="string" table:style-name="ce8">
            <text:p>EURO &amp; PROMOS GROUP</text:p>
          </table:table-cell>
          <table:table-cell office:value-type="currency" office:value="28290" table:style-name="ce34">
            <text:p>€ 28.290,00</text:p>
          </table:table-cell>
          <table:table-cell office:value-type="currency" office:value="28290" table:style-name="ce34">
            <text:p>€ 28.290,00</text:p>
          </table:table-cell>
          <table:table-cell table:number-columns-repeated="16375"/>
        </table:table-row>
        <table:table-row table:style-name="ro13">
          <table:table-cell office:value-type="string" table:style-name="ce28">
            <text:p>14OA-00445</text:p>
          </table:table-cell>
          <table:table-cell office:value-type="date" office:date-value="2014-11-19T00:00:00" table:style-name="ce25">
            <text:p>19/11/2014</text:p>
          </table:table-cell>
          <table:table-cell office:value-type="string" table:style-name="ce30">
            <text:p>ComLegnano: man ord verde Apert/chius. parchi Ott/Dic 2014</text:p>
          </table:table-cell>
          <table:table-cell office:value-type="string" table:style-name="ce6">
            <text:p>Affidamento Diretto</text:p>
          </table:table-cell>
          <table:table-cell office:value-type="string" table:style-name="ce4">
            <text:p>/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COOP.SOCIALE JOLLY SERVICE</text:p>
          </table:table-cell>
          <table:table-cell office:value-type="currency" office:value="4050" table:style-name="ce34">
            <text:p>€ 4.050,00</text:p>
          </table:table-cell>
          <table:table-cell office:value-type="currency" office:value="4050" table:style-name="ce34">
            <text:p>€ 4.050,00</text:p>
          </table:table-cell>
          <table:table-cell table:number-columns-repeated="16375"/>
        </table:table-row>
        <table:table-row table:style-name="ro7">
          <table:table-cell office:value-type="string" table:style-name="ce28">
            <text:p>14OA-00448</text:p>
          </table:table-cell>
          <table:table-cell office:value-type="date" office:date-value="2014-11-19T00:00:00" table:style-name="ce25">
            <text:p>19/11/2014</text:p>
          </table:table-cell>
          <table:table-cell office:value-type="string" table:style-name="ce29">
            <text:p>ComLegnano: man per imm Sc Bonvesin integraz</text:p>
          </table:table-cell>
          <table:table-cell office:value-type="string" table:style-name="ce6">
            <text:p>Affidamento Diretto</text:p>
          </table:table-cell>
          <table:table-cell office:value-type="string" table:style-name="ce4">
            <text:p>/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EDIL RI.SANA SRL</text:p>
          </table:table-cell>
          <table:table-cell office:value-type="currency" office:value="9564.9" table:style-name="ce34">
            <text:p>€ 9.564,90</text:p>
          </table:table-cell>
          <table:table-cell office:value-type="currency" office:value="9564.9" table:style-name="ce34">
            <text:p>€ 9.564,90</text:p>
          </table:table-cell>
          <table:table-cell table:number-columns-repeated="16375"/>
        </table:table-row>
        <table:table-row table:style-name="ro7">
          <table:table-cell office:value-type="string" table:style-name="ce28">
            <text:p>14OA-00450</text:p>
          </table:table-cell>
          <table:table-cell office:value-type="date" office:date-value="2014-11-19T00:00:00" table:style-name="ce25">
            <text:p>19/11/2014</text:p>
          </table:table-cell>
          <table:table-cell office:value-type="string" table:style-name="ce29">
            <text:p>Manut. Automezzi Ott.'14</text:p>
          </table:table-cell>
          <table:table-cell office:value-type="string" table:style-name="ce6">
            <text:p>Affidamento Diretto</text:p>
          </table:table-cell>
          <table:table-cell office:value-type="string" table:style-name="ce4">
            <text:p>/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BARONE CARLO</text:p>
          </table:table-cell>
          <table:table-cell office:value-type="currency" office:value="2010.27" table:style-name="ce34">
            <text:p>€ 2.010,27</text:p>
          </table:table-cell>
          <table:table-cell office:value-type="currency" office:value="2010.27" table:style-name="ce34">
            <text:p>€ 2.010,27</text:p>
          </table:table-cell>
          <table:table-cell table:number-columns-repeated="16375"/>
        </table:table-row>
        <table:table-row table:style-name="ro7">
          <table:table-cell office:value-type="string" table:style-name="ce28">
            <text:p>14OA-00454</text:p>
          </table:table-cell>
          <table:table-cell office:value-type="date" office:date-value="2014-11-25T00:00:00" table:style-name="ce25">
            <text:p>25/11/2014</text:p>
          </table:table-cell>
          <table:table-cell office:value-type="string" table:style-name="ce29">
            <text:p>ComLegnano: man str ver Acquisto nidi</text:p>
          </table:table-cell>
          <table:table-cell office:value-type="string" table:style-name="ce6">
            <text:p>Affidamento Diretto</text:p>
          </table:table-cell>
          <table:table-cell office:value-type="string" table:style-name="ce4">
            <text:p>/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SCUBIA S.N.C.</text:p>
          </table:table-cell>
          <table:table-cell office:value-type="currency" office:value="2733.5" table:style-name="ce34">
            <text:p>€ 2.733,50</text:p>
          </table:table-cell>
          <table:table-cell office:value-type="currency" office:value="2733.5" table:style-name="ce34">
            <text:p>€ 2.733,50</text:p>
          </table:table-cell>
          <table:table-cell table:number-columns-repeated="16375"/>
        </table:table-row>
        <table:table-row table:style-name="ro7">
          <table:table-cell office:value-type="string" table:style-name="ce28">
            <text:p>14OA-00471</text:p>
          </table:table-cell>
          <table:table-cell office:value-type="date" office:date-value="2014-12-02T00:00:00" table:style-name="ce25">
            <text:p>02/12/2014</text:p>
          </table:table-cell>
          <table:table-cell office:value-type="string" table:style-name="ce29">
            <text:p>ComParabiago: man ord verde albero Natale 2014</text:p>
          </table:table-cell>
          <table:table-cell office:value-type="string" table:style-name="ce6">
            <text:p>Selezione concorrenziale</text:p>
          </table:table-cell>
          <table:table-cell office:value-type="currency" office:value="3500" table:style-name="ce32">
            <text:p>€ 3.500,00</text:p>
          </table:table-cell>
          <table:table-cell office:value-type="float" office:value="5" table:style-name="ce28">
            <text:p>5</text:p>
          </table:table-cell>
          <table:table-cell office:value-type="string" table:style-name="ce8">
            <text:p>CRESPI SRL</text:p>
          </table:table-cell>
          <table:table-cell office:value-type="currency" office:value="3200" table:style-name="ce34">
            <text:p>€ 3.200,00</text:p>
          </table:table-cell>
          <table:table-cell office:value-type="currency" office:value="3200" table:style-name="ce34">
            <text:p>€ 3.200,00</text:p>
          </table:table-cell>
          <table:table-cell table:number-columns-repeated="16375"/>
        </table:table-row>
        <table:table-row table:style-name="ro7">
          <table:table-cell office:value-type="string" table:style-name="ce28">
            <text:p>14OA-00472</text:p>
          </table:table-cell>
          <table:table-cell office:value-type="date" office:date-value="2014-12-02T00:00:00" table:style-name="ce25">
            <text:p>02/12/2014</text:p>
          </table:table-cell>
          <table:table-cell office:value-type="string" table:style-name="ce29">
            <text:p>ComLegnano: man ord neve Fisso 2014/2015</text:p>
          </table:table-cell>
          <table:table-cell office:value-type="string" table:style-name="ce6">
            <text:p>Affidamento Diretto</text:p>
          </table:table-cell>
          <table:table-cell office:value-type="string" table:style-name="ce4">
            <text:p>/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CRESPI SRL</text:p>
          </table:table-cell>
          <table:table-cell office:value-type="currency" office:value="4000" table:style-name="ce34">
            <text:p>€ 4.000,00</text:p>
          </table:table-cell>
          <table:table-cell office:value-type="currency" office:value="4000" table:style-name="ce34">
            <text:p>€ 4.000,00</text:p>
          </table:table-cell>
          <table:table-cell table:number-columns-repeated="16375"/>
        </table:table-row>
        <table:table-row table:style-name="ro7">
          <table:table-cell office:value-type="string" table:style-name="ce28">
            <text:p>14OA-00473</text:p>
          </table:table-cell>
          <table:table-cell office:value-type="date" office:date-value="2014-12-02T00:00:00" table:style-name="ce25">
            <text:p>02/12/2014</text:p>
          </table:table-cell>
          <table:table-cell office:value-type="string" table:style-name="ce29">
            <text:p>Log. vs ALA Arcon: man ord neve Fisso 2014/2015</text:p>
          </table:table-cell>
          <table:table-cell office:value-type="string" table:style-name="ce6">
            <text:p>Affidamento Diretto</text:p>
          </table:table-cell>
          <table:table-cell office:value-type="string" table:style-name="ce4">
            <text:p>/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CRESPI SRL</text:p>
          </table:table-cell>
          <table:table-cell office:value-type="currency" office:value="2085.86" table:style-name="ce34">
            <text:p>€ 2.085,86</text:p>
          </table:table-cell>
          <table:table-cell office:value-type="currency" office:value="2085.86" table:style-name="ce34">
            <text:p>€ 2.085,86</text:p>
          </table:table-cell>
          <table:table-cell table:number-columns-repeated="16375"/>
        </table:table-row>
        <table:table-row table:style-name="ro7">
          <table:table-cell office:value-type="string" table:style-name="ce28">
            <text:p>14OA-00474</text:p>
          </table:table-cell>
          <table:table-cell office:value-type="date" office:date-value="2014-12-02T00:00:00" table:style-name="ce25">
            <text:p>02/12/2014</text:p>
          </table:table-cell>
          <table:table-cell office:value-type="string" table:style-name="ce29">
            <text:p>ComLegnano: man ord neve Fisso 2014/2015</text:p>
          </table:table-cell>
          <table:table-cell office:value-type="string" table:style-name="ce6">
            <text:p>Affidamento Diretto</text:p>
          </table:table-cell>
          <table:table-cell office:value-type="string" table:style-name="ce4">
            <text:p>/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ABIES SRL</text:p>
          </table:table-cell>
          <table:table-cell office:value-type="currency" office:value="2000" table:style-name="ce34">
            <text:p>€ 2.000,00</text:p>
          </table:table-cell>
          <table:table-cell office:value-type="currency" office:value="2000" table:style-name="ce34">
            <text:p>€ 2.000,00</text:p>
          </table:table-cell>
          <table:table-cell table:number-columns-repeated="16375"/>
        </table:table-row>
        <table:table-row table:style-name="ro7">
          <table:table-cell office:value-type="string" table:style-name="ce28">
            <text:p>14OA-00475</text:p>
          </table:table-cell>
          <table:table-cell office:value-type="date" office:date-value="2014-12-02T00:00:00" table:style-name="ce25">
            <text:p>02/12/2014</text:p>
          </table:table-cell>
          <table:table-cell office:value-type="string" table:style-name="ce29">
            <text:p>ComLegnano: man ord neve Fisso 2014/2015</text:p>
          </table:table-cell>
          <table:table-cell office:value-type="string" table:style-name="ce6">
            <text:p>Affidamento Diretto</text:p>
          </table:table-cell>
          <table:table-cell office:value-type="string" table:style-name="ce4">
            <text:p>/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IMPRESA AGNOLI SNC DI AGNOLI</text:p>
          </table:table-cell>
          <table:table-cell office:value-type="currency" office:value="2000" table:style-name="ce34">
            <text:p>€ 2.000,00</text:p>
          </table:table-cell>
          <table:table-cell office:value-type="currency" office:value="2000" table:style-name="ce34">
            <text:p>€ 2.000,00</text:p>
          </table:table-cell>
          <table:table-cell table:number-columns-repeated="16375"/>
        </table:table-row>
        <table:table-row table:style-name="ro7">
          <table:table-cell office:value-type="string" table:style-name="ce28">
            <text:p>14OA-00476</text:p>
          </table:table-cell>
          <table:table-cell office:value-type="date" office:date-value="2014-12-02T00:00:00" table:style-name="ce25">
            <text:p>02/12/2014</text:p>
          </table:table-cell>
          <table:table-cell office:value-type="string" table:style-name="ce29">
            <text:p>ComLegnano: man ord neve Fisso 2014/2015</text:p>
          </table:table-cell>
          <table:table-cell office:value-type="string" table:style-name="ce6">
            <text:p>Affidamento Diretto</text:p>
          </table:table-cell>
          <table:table-cell office:value-type="string" table:style-name="ce4">
            <text:p>/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AL.MA COSTRUZIONI S.R.L.</text:p>
          </table:table-cell>
          <table:table-cell office:value-type="currency" office:value="2000" table:style-name="ce34">
            <text:p>€ 2.000,00</text:p>
          </table:table-cell>
          <table:table-cell office:value-type="currency" office:value="2000" table:style-name="ce34">
            <text:p>€ 2.000,00</text:p>
          </table:table-cell>
          <table:table-cell table:number-columns-repeated="16375"/>
        </table:table-row>
        <table:table-row table:style-name="ro7">
          <table:table-cell office:value-type="string" table:style-name="ce28">
            <text:p>14OA-00477</text:p>
          </table:table-cell>
          <table:table-cell office:value-type="date" office:date-value="2014-12-02T00:00:00" table:style-name="ce25">
            <text:p>02/12/2014</text:p>
          </table:table-cell>
          <table:table-cell office:value-type="string" table:style-name="ce29">
            <text:p>ComLegnano: man ord neve Fisso 2014/2015</text:p>
          </table:table-cell>
          <table:table-cell office:value-type="string" table:style-name="ce6">
            <text:p>Affidamento Diretto</text:p>
          </table:table-cell>
          <table:table-cell office:value-type="string" table:style-name="ce4">
            <text:p>/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C.V.L. <text:s/>SPA</text:p>
          </table:table-cell>
          <table:table-cell office:value-type="currency" office:value="4300" table:style-name="ce34">
            <text:p>€ 4.300,00</text:p>
          </table:table-cell>
          <table:table-cell office:value-type="currency" office:value="4300" table:style-name="ce34">
            <text:p>€ 4.300,00</text:p>
          </table:table-cell>
          <table:table-cell table:number-columns-repeated="16375"/>
        </table:table-row>
        <table:table-row table:style-name="ro7">
          <table:table-cell office:value-type="string" table:style-name="ce28">
            <text:p>14OA-00478</text:p>
          </table:table-cell>
          <table:table-cell office:value-type="date" office:date-value="2014-12-02T00:00:00" table:style-name="ce25">
            <text:p>02/12/2014</text:p>
          </table:table-cell>
          <table:table-cell office:value-type="string" table:style-name="ce29">
            <text:p>ComLegnano: man ord neve Fisso 2014/2015</text:p>
          </table:table-cell>
          <table:table-cell office:value-type="string" table:style-name="ce6">
            <text:p>Affidamento Diretto</text:p>
          </table:table-cell>
          <table:table-cell office:value-type="string" table:style-name="ce4">
            <text:p>/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C.V.L. <text:s/>SPA</text:p>
          </table:table-cell>
          <table:table-cell office:value-type="currency" office:value="6000" table:style-name="ce34">
            <text:p>€ 6.000,00</text:p>
          </table:table-cell>
          <table:table-cell office:value-type="currency" office:value="6000" table:style-name="ce34">
            <text:p>€ 6.000,00</text:p>
          </table:table-cell>
          <table:table-cell table:number-columns-repeated="16375"/>
        </table:table-row>
        <table:table-row table:style-name="ro7">
          <table:table-cell office:value-type="string" table:style-name="ce28">
            <text:p>14OA-00480</text:p>
          </table:table-cell>
          <table:table-cell office:value-type="date" office:date-value="2014-12-02T00:00:00" table:style-name="ce25">
            <text:p>02/12/2014</text:p>
          </table:table-cell>
          <table:table-cell office:value-type="string" table:style-name="ce29">
            <text:p>ComLegnano: man ord neve Fisso 2014/2015</text:p>
          </table:table-cell>
          <table:table-cell office:value-type="string" table:style-name="ce6">
            <text:p>Affidamento Diretto</text:p>
          </table:table-cell>
          <table:table-cell office:value-type="string" table:style-name="ce4">
            <text:p>/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C.V.L. <text:s/>SPA</text:p>
          </table:table-cell>
          <table:table-cell office:value-type="currency" office:value="13000" table:style-name="ce34">
            <text:p>€ 13.000,00</text:p>
          </table:table-cell>
          <table:table-cell office:value-type="currency" office:value="13000" table:style-name="ce34">
            <text:p>€ 13.000,00</text:p>
          </table:table-cell>
          <table:table-cell table:number-columns-repeated="16375"/>
        </table:table-row>
        <table:table-row table:style-name="ro7">
          <table:table-cell office:value-type="string" table:style-name="ce28">
            <text:p>14OA-00481</text:p>
          </table:table-cell>
          <table:table-cell office:value-type="date" office:date-value="2014-12-02T00:00:00" table:style-name="ce25">
            <text:p>02/12/2014</text:p>
          </table:table-cell>
          <table:table-cell office:value-type="string" table:style-name="ce29">
            <text:p>ComParabiago: man ord neve Fisso 2014/2015</text:p>
          </table:table-cell>
          <table:table-cell office:value-type="string" table:style-name="ce6">
            <text:p>Affidamento Diretto</text:p>
          </table:table-cell>
          <table:table-cell office:value-type="string" table:style-name="ce4">
            <text:p>/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C.V.L. <text:s/>SPA</text:p>
          </table:table-cell>
          <table:table-cell office:value-type="currency" office:value="3000" table:style-name="ce34">
            <text:p>€ 3.000,00</text:p>
          </table:table-cell>
          <table:table-cell office:value-type="currency" office:value="3000" table:style-name="ce34">
            <text:p>€ 3.000,00</text:p>
          </table:table-cell>
          <table:table-cell table:number-columns-repeated="16375"/>
        </table:table-row>
        <table:table-row table:style-name="ro7">
          <table:table-cell office:value-type="string" table:style-name="ce28">
            <text:p>14OA-00483</text:p>
          </table:table-cell>
          <table:table-cell office:value-type="date" office:date-value="2014-12-02T00:00:00" table:style-name="ce25">
            <text:p>02/12/2014</text:p>
          </table:table-cell>
          <table:table-cell office:value-type="string" table:style-name="ce29">
            <text:p>Log. vs AL Park: man ord neve Fisso 2014/2015</text:p>
          </table:table-cell>
          <table:table-cell office:value-type="string" table:style-name="ce6">
            <text:p>Affidamento Diretto</text:p>
          </table:table-cell>
          <table:table-cell office:value-type="string" table:style-name="ce4">
            <text:p>/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C.V.L. <text:s/>SPA</text:p>
          </table:table-cell>
          <table:table-cell office:value-type="currency" office:value="6000" table:style-name="ce34">
            <text:p>€ 6.000,00</text:p>
          </table:table-cell>
          <table:table-cell office:value-type="currency" office:value="6000" table:style-name="ce34">
            <text:p>€ 6.000,00</text:p>
          </table:table-cell>
          <table:table-cell table:number-columns-repeated="16375"/>
        </table:table-row>
        <table:table-row table:style-name="ro8">
          <table:table-cell office:value-type="string" table:style-name="ce28">
            <text:p>14OA-00484</text:p>
          </table:table-cell>
          <table:table-cell office:value-type="date" office:date-value="2014-12-02T00:00:00" table:style-name="ce25">
            <text:p>02/12/2014</text:p>
          </table:table-cell>
          <table:table-cell office:value-type="string" table:style-name="ce30">
            <text:p>Log. vs AL Park osped: man ord neve Fisso 2014/2015</text:p>
          </table:table-cell>
          <table:table-cell office:value-type="string" table:style-name="ce6">
            <text:p>Affidamento Diretto</text:p>
          </table:table-cell>
          <table:table-cell office:value-type="string" table:style-name="ce4">
            <text:p>/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C.V.L. <text:s/>SPA</text:p>
          </table:table-cell>
          <table:table-cell office:value-type="currency" office:value="6000" table:style-name="ce34">
            <text:p>€ 6.000,00</text:p>
          </table:table-cell>
          <table:table-cell office:value-type="currency" office:value="6000" table:style-name="ce34">
            <text:p>€ 6.000,00</text:p>
          </table:table-cell>
          <table:table-cell table:number-columns-repeated="16375"/>
        </table:table-row>
        <table:table-row table:style-name="ro7">
          <table:table-cell office:value-type="string" table:style-name="ce28">
            <text:p>14OA-00486</text:p>
          </table:table-cell>
          <table:table-cell office:value-type="date" office:date-value="2014-12-02T00:00:00" table:style-name="ce25">
            <text:p>02/12/2014</text:p>
          </table:table-cell>
          <table:table-cell office:value-type="string" table:style-name="ce29">
            <text:p>ComLegnano: man ord neve Fisso 2014/2015</text:p>
          </table:table-cell>
          <table:table-cell office:value-type="string" table:style-name="ce6">
            <text:p>Affidamento Diretto</text:p>
          </table:table-cell>
          <table:table-cell office:value-type="string" table:style-name="ce4">
            <text:p>/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GASPARRI SAVINO</text:p>
          </table:table-cell>
          <table:table-cell office:value-type="currency" office:value="9681" table:style-name="ce34">
            <text:p>€ 9.681,00</text:p>
          </table:table-cell>
          <table:table-cell office:value-type="currency" office:value="9681" table:style-name="ce34">
            <text:p>€ 9.681,00</text:p>
          </table:table-cell>
          <table:table-cell table:number-columns-repeated="16375"/>
        </table:table-row>
        <table:table-row table:style-name="ro7">
          <table:table-cell office:value-type="string" table:style-name="ce28">
            <text:p>14OA-00487</text:p>
          </table:table-cell>
          <table:table-cell office:value-type="date" office:date-value="2014-12-02T00:00:00" table:style-name="ce25">
            <text:p>02/12/2014</text:p>
          </table:table-cell>
          <table:table-cell office:value-type="string" table:style-name="ce29">
            <text:p>Log. vs ALA Arcon: man ord neve Fisso 2014/2015</text:p>
          </table:table-cell>
          <table:table-cell office:value-type="string" table:style-name="ce6">
            <text:p>Affidamento Diretto</text:p>
          </table:table-cell>
          <table:table-cell office:value-type="string" table:style-name="ce4">
            <text:p>/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GASPARRI SAVINO</text:p>
          </table:table-cell>
          <table:table-cell office:value-type="currency" office:value="3872.4" table:style-name="ce34">
            <text:p>€ 3.872,40</text:p>
          </table:table-cell>
          <table:table-cell office:value-type="currency" office:value="3872.4" table:style-name="ce34">
            <text:p>€ 3.872,40</text:p>
          </table:table-cell>
          <table:table-cell table:number-columns-repeated="16375"/>
        </table:table-row>
        <table:table-row table:style-name="ro7">
          <table:table-cell office:value-type="string" table:style-name="ce28">
            <text:p>14OA-00489</text:p>
          </table:table-cell>
          <table:table-cell office:value-type="date" office:date-value="2014-12-02T00:00:00" table:style-name="ce25">
            <text:p>02/12/2014</text:p>
          </table:table-cell>
          <table:table-cell office:value-type="string" table:style-name="ce29">
            <text:p>ComLegnano: man ord neve Fisso 2014/2015</text:p>
          </table:table-cell>
          <table:table-cell office:value-type="string" table:style-name="ce6">
            <text:p>Affidamento Diretto</text:p>
          </table:table-cell>
          <table:table-cell office:value-type="string" table:style-name="ce4">
            <text:p>/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PICCIONI ANDREA</text:p>
          </table:table-cell>
          <table:table-cell office:value-type="currency" office:value="2000" table:style-name="ce34">
            <text:p>€ 2.000,00</text:p>
          </table:table-cell>
          <table:table-cell office:value-type="currency" office:value="2000" table:style-name="ce34">
            <text:p>€ 2.000,00</text:p>
          </table:table-cell>
          <table:table-cell table:number-columns-repeated="16375"/>
        </table:table-row>
        <table:table-row table:style-name="ro7">
          <table:table-cell office:value-type="string" table:style-name="ce28">
            <text:p>14OA-00490</text:p>
          </table:table-cell>
          <table:table-cell office:value-type="date" office:date-value="2014-12-02T00:00:00" table:style-name="ce25">
            <text:p>02/12/2014</text:p>
          </table:table-cell>
          <table:table-cell office:value-type="string" table:style-name="ce29">
            <text:p>ComLegnano: man ord neve Fisso 2014/2015</text:p>
          </table:table-cell>
          <table:table-cell office:value-type="string" table:style-name="ce6">
            <text:p>Affidamento Diretto</text:p>
          </table:table-cell>
          <table:table-cell office:value-type="string" table:style-name="ce4">
            <text:p>/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ROVEDA ROBERTO</text:p>
          </table:table-cell>
          <table:table-cell office:value-type="currency" office:value="2000" table:style-name="ce34">
            <text:p>€ 2.000,00</text:p>
          </table:table-cell>
          <table:table-cell office:value-type="currency" office:value="2000" table:style-name="ce34">
            <text:p>€ 2.000,00</text:p>
          </table:table-cell>
          <table:table-cell table:number-columns-repeated="16375"/>
        </table:table-row>
        <table:table-row table:style-name="ro7">
          <table:table-cell office:value-type="string" table:style-name="ce28">
            <text:p>14OA-00491</text:p>
          </table:table-cell>
          <table:table-cell office:value-type="date" office:date-value="2014-12-02T00:00:00" table:style-name="ce25">
            <text:p>02/12/2014</text:p>
          </table:table-cell>
          <table:table-cell office:value-type="string" table:style-name="ce29">
            <text:p>ComLegnano: man ord neve Fisso 2014/2015</text:p>
          </table:table-cell>
          <table:table-cell office:value-type="string" table:style-name="ce6">
            <text:p>Affidamento Diretto</text:p>
          </table:table-cell>
          <table:table-cell office:value-type="string" table:style-name="ce4">
            <text:p>/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TERMOIDRAULICA</text:p>
          </table:table-cell>
          <table:table-cell office:value-type="currency" office:value="2000" table:style-name="ce34">
            <text:p>€ 2.000,00</text:p>
          </table:table-cell>
          <table:table-cell office:value-type="currency" office:value="2000" table:style-name="ce34">
            <text:p>€ 2.000,00</text:p>
          </table:table-cell>
          <table:table-cell table:number-columns-repeated="16375"/>
        </table:table-row>
        <table:table-row table:style-name="ro7">
          <table:table-cell office:value-type="string" table:style-name="ce28">
            <text:p>14OA-00493</text:p>
          </table:table-cell>
          <table:table-cell office:value-type="date" office:date-value="2014-12-02T00:00:00" table:style-name="ce25">
            <text:p>02/12/2014</text:p>
          </table:table-cell>
          <table:table-cell office:value-type="string" table:style-name="ce29">
            <text:p>ComLegnano: man ord neve Fisso 2014/2015</text:p>
          </table:table-cell>
          <table:table-cell office:value-type="string" table:style-name="ce6">
            <text:p>Affidamento Diretto</text:p>
          </table:table-cell>
          <table:table-cell office:value-type="string" table:style-name="ce4">
            <text:p>/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AGRIVERDE</text:p>
          </table:table-cell>
          <table:table-cell office:value-type="currency" office:value="13000" table:style-name="ce34">
            <text:p>€ 13.000,00</text:p>
          </table:table-cell>
          <table:table-cell office:value-type="currency" office:value="13000" table:style-name="ce34">
            <text:p>€ 13.000,00</text:p>
          </table:table-cell>
          <table:table-cell table:number-columns-repeated="16375"/>
        </table:table-row>
        <table:table-row table:style-name="ro7">
          <table:table-cell office:value-type="string" table:style-name="ce28">
            <text:p>14OA-00494</text:p>
          </table:table-cell>
          <table:table-cell office:value-type="date" office:date-value="2014-12-02T00:00:00" table:style-name="ce25">
            <text:p>02/12/2014</text:p>
          </table:table-cell>
          <table:table-cell office:value-type="string" table:style-name="ce29">
            <text:p>ComParabiago: man ord neve Fisso 2014/2015</text:p>
          </table:table-cell>
          <table:table-cell office:value-type="string" table:style-name="ce6">
            <text:p>Affidamento Diretto</text:p>
          </table:table-cell>
          <table:table-cell office:value-type="string" table:style-name="ce4">
            <text:p>/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AGRIVERDE</text:p>
          </table:table-cell>
          <table:table-cell office:value-type="currency" office:value="10215.5" table:style-name="ce34">
            <text:p>€ 10.215,50</text:p>
          </table:table-cell>
          <table:table-cell office:value-type="currency" office:value="10215.5" table:style-name="ce34">
            <text:p>€ 10.215,50</text:p>
          </table:table-cell>
          <table:table-cell table:number-columns-repeated="16375"/>
        </table:table-row>
        <table:table-row table:style-name="ro7">
          <table:table-cell office:value-type="string" table:style-name="ce28">
            <text:p>14OA-00495</text:p>
          </table:table-cell>
          <table:table-cell office:value-type="date" office:date-value="2014-12-02T00:00:00" table:style-name="ce25">
            <text:p>02/12/2014</text:p>
          </table:table-cell>
          <table:table-cell office:value-type="string" table:style-name="ce29">
            <text:p>ComParabiago: man ord neve Fisso 2014/2015</text:p>
          </table:table-cell>
          <table:table-cell office:value-type="string" table:style-name="ce6">
            <text:p>Affidamento Diretto</text:p>
          </table:table-cell>
          <table:table-cell office:value-type="string" table:style-name="ce4">
            <text:p>/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AGRIVERDE</text:p>
          </table:table-cell>
          <table:table-cell office:value-type="currency" office:value="3000" table:style-name="ce34">
            <text:p>€ 3.000,00</text:p>
          </table:table-cell>
          <table:table-cell office:value-type="currency" office:value="3000" table:style-name="ce34">
            <text:p>€ 3.000,00</text:p>
          </table:table-cell>
          <table:table-cell table:number-columns-repeated="16375"/>
        </table:table-row>
        <table:table-row table:style-name="ro7">
          <table:table-cell office:value-type="string" table:style-name="ce28">
            <text:p>14OA-00496</text:p>
          </table:table-cell>
          <table:table-cell office:value-type="date" office:date-value="2014-12-02T00:00:00" table:style-name="ce25">
            <text:p>02/12/2014</text:p>
          </table:table-cell>
          <table:table-cell office:value-type="string" table:style-name="ce29">
            <text:p>ComParabiago: man ord neve Fisso 2014/2015</text:p>
          </table:table-cell>
          <table:table-cell office:value-type="string" table:style-name="ce6">
            <text:p>Affidamento Diretto</text:p>
          </table:table-cell>
          <table:table-cell office:value-type="string" table:style-name="ce4">
            <text:p>/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AGRIVERDE</text:p>
          </table:table-cell>
          <table:table-cell office:value-type="currency" office:value="13000" table:style-name="ce34">
            <text:p>€ 13.000,00</text:p>
          </table:table-cell>
          <table:table-cell office:value-type="currency" office:value="13000" table:style-name="ce34">
            <text:p>€ 13.000,00</text:p>
          </table:table-cell>
          <table:table-cell table:number-columns-repeated="16375"/>
        </table:table-row>
        <table:table-row table:style-name="ro7">
          <table:table-cell office:value-type="string" table:style-name="ce28">
            <text:p>14OA-00497</text:p>
          </table:table-cell>
          <table:table-cell office:value-type="date" office:date-value="2014-12-02T00:00:00" table:style-name="ce25">
            <text:p>02/12/2014</text:p>
          </table:table-cell>
          <table:table-cell office:value-type="string" table:style-name="ce29">
            <text:p>ComParabiago: man ord neve Fisso 2014/2015</text:p>
          </table:table-cell>
          <table:table-cell office:value-type="string" table:style-name="ce6">
            <text:p>Affidamento Diretto</text:p>
          </table:table-cell>
          <table:table-cell office:value-type="string" table:style-name="ce4">
            <text:p>/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AZIENDA AGRICOLA BONGINI</text:p>
          </table:table-cell>
          <table:table-cell office:value-type="currency" office:value="5872.74" table:style-name="ce34">
            <text:p>€ 5.872,74</text:p>
          </table:table-cell>
          <table:table-cell office:value-type="currency" office:value="5872.74" table:style-name="ce34">
            <text:p>€ 5.872,74</text:p>
          </table:table-cell>
          <table:table-cell table:number-columns-repeated="16375"/>
        </table:table-row>
        <table:table-row table:style-name="ro7">
          <table:table-cell office:value-type="string" table:style-name="ce28">
            <text:p>14OA-00498</text:p>
          </table:table-cell>
          <table:table-cell office:value-type="date" office:date-value="2014-12-02T00:00:00" table:style-name="ce25">
            <text:p>02/12/2014</text:p>
          </table:table-cell>
          <table:table-cell office:value-type="string" table:style-name="ce29">
            <text:p>Log. vs ALA Arcon: man ord neve Fisso 2014/2015</text:p>
          </table:table-cell>
          <table:table-cell office:value-type="string" table:style-name="ce6">
            <text:p>Affidamento Diretto</text:p>
          </table:table-cell>
          <table:table-cell office:value-type="string" table:style-name="ce4">
            <text:p>/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RONDANINI CLAUDIO</text:p>
          </table:table-cell>
          <table:table-cell office:value-type="currency" office:value="2043.1" table:style-name="ce34">
            <text:p>€ 2.043,10</text:p>
          </table:table-cell>
          <table:table-cell office:value-type="currency" office:value="2043.1" table:style-name="ce34">
            <text:p>€ 2.043,10</text:p>
          </table:table-cell>
          <table:table-cell table:number-columns-repeated="16375"/>
        </table:table-row>
        <table:table-row table:style-name="ro7">
          <table:table-cell office:value-type="string" table:style-name="ce28">
            <text:p>14OA-00499</text:p>
          </table:table-cell>
          <table:table-cell office:value-type="date" office:date-value="2014-12-02T00:00:00" table:style-name="ce25">
            <text:p>02/12/2014</text:p>
          </table:table-cell>
          <table:table-cell office:value-type="string" table:style-name="ce29">
            <text:p>Log. vs ALA Arcon: man ord neve Fisso 2014/2015</text:p>
          </table:table-cell>
          <table:table-cell office:value-type="string" table:style-name="ce6">
            <text:p>Affidamento Diretto</text:p>
          </table:table-cell>
          <table:table-cell office:value-type="string" table:style-name="ce4">
            <text:p>/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FLORICOLTURA VALOTA SAS</text:p>
          </table:table-cell>
          <table:table-cell office:value-type="currency" office:value="2150" table:style-name="ce34">
            <text:p>€ 2.150,00</text:p>
          </table:table-cell>
          <table:table-cell office:value-type="currency" office:value="2150" table:style-name="ce34">
            <text:p>€ 2.150,00</text:p>
          </table:table-cell>
          <table:table-cell table:number-columns-repeated="16375"/>
        </table:table-row>
        <table:table-row table:style-name="ro14">
          <table:table-cell office:value-type="string" table:style-name="ce28">
            <text:p>14OA-00502</text:p>
          </table:table-cell>
          <table:table-cell office:value-type="date" office:date-value="2014-12-02T00:00:00" table:style-name="ce25">
            <text:p>02/12/2014</text:p>
          </table:table-cell>
          <table:table-cell office:value-type="string" table:style-name="ce30">
            <text:p>Log. vs ALA CimMonum: man ord neve Fisso 2014/2015</text:p>
          </table:table-cell>
          <table:table-cell office:value-type="string" table:style-name="ce6">
            <text:p>Affidamento Diretto</text:p>
          </table:table-cell>
          <table:table-cell office:value-type="string" table:style-name="ce4">
            <text:p>/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LEGNANO SCAVI SNC</text:p>
          </table:table-cell>
          <table:table-cell office:value-type="currency" office:value="2000" table:style-name="ce34">
            <text:p>€ 2.000,00</text:p>
          </table:table-cell>
          <table:table-cell office:value-type="currency" office:value="2000" table:style-name="ce34">
            <text:p>€ 2.000,00</text:p>
          </table:table-cell>
          <table:table-cell table:number-columns-repeated="16375"/>
        </table:table-row>
        <table:table-row table:style-name="ro15">
          <table:table-cell office:value-type="string" table:style-name="ce28">
            <text:p>14OA-00514</text:p>
          </table:table-cell>
          <table:table-cell office:value-type="date" office:date-value="2014-12-10T00:00:00" table:style-name="ce25">
            <text:p>10/12/2014</text:p>
          </table:table-cell>
          <table:table-cell office:value-type="string" table:style-name="ce30">
            <text:p>ComParabiago-ALA: man verde 15° SAL nuovo contratto</text:p>
          </table:table-cell>
          <table:table-cell office:value-type="string" table:style-name="ce6">
            <text:p>Rinnovo a seguito procedura aperta</text:p>
          </table:table-cell>
          <table:table-cell office:value-type="currency" office:value="723342.64" table:style-name="ce4">
            <text:p>€ 723.342,64</text:p>
          </table:table-cell>
          <table:table-cell office:value-type="float" office:value="4" table:style-name="ce5">
            <text:p>4</text:p>
          </table:table-cell>
          <table:table-cell office:value-type="string" table:style-name="ce8">
            <text:p>CONSORZIO STABILE SESTANTE</text:p>
          </table:table-cell>
          <table:table-cell office:value-type="currency" office:value="38623.21" table:style-name="ce34">
            <text:p>€ 38.623,21</text:p>
          </table:table-cell>
          <table:table-cell office:value-type="currency" office:value="38623.21" table:style-name="ce34">
            <text:p>€ 38.623,21</text:p>
          </table:table-cell>
          <table:table-cell table:number-columns-repeated="16375"/>
        </table:table-row>
        <table:table-row table:style-name="ro7">
          <table:table-cell office:value-type="string" table:style-name="ce28">
            <text:p>14OA-00516</text:p>
          </table:table-cell>
          <table:table-cell office:value-type="date" office:date-value="2014-12-11T00:00:00" table:style-name="ce25">
            <text:p>11/12/2014</text:p>
          </table:table-cell>
          <table:table-cell office:value-type="string" table:style-name="ce29">
            <text:p>Manut. automezzi Nov.'14</text:p>
          </table:table-cell>
          <table:table-cell office:value-type="string" table:style-name="ce6">
            <text:p>Affidamento Diretto</text:p>
          </table:table-cell>
          <table:table-cell office:value-type="string" table:style-name="ce4">
            <text:p>/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BARONE CARLO</text:p>
          </table:table-cell>
          <table:table-cell office:value-type="currency" office:value="2245.6799999999998" table:style-name="ce34">
            <text:p>€ 2.245,68</text:p>
          </table:table-cell>
          <table:table-cell office:value-type="currency" office:value="2245.6799999999998" table:style-name="ce34">
            <text:p>€ 2.245,68</text:p>
          </table:table-cell>
          <table:table-cell table:number-columns-repeated="16375"/>
        </table:table-row>
        <table:table-row table:style-name="ro7">
          <table:table-cell office:value-type="string" table:style-name="ce28">
            <text:p>14OA-00530</text:p>
          </table:table-cell>
          <table:table-cell office:value-type="date" office:date-value="2014-12-18T00:00:00" table:style-name="ce25">
            <text:p>18/12/2014</text:p>
          </table:table-cell>
          <table:table-cell office:value-type="string" table:style-name="ce29">
            <text:p>ComLegnano: man per-str sem Dicembre 2014</text:p>
          </table:table-cell>
          <table:table-cell office:value-type="string" table:style-name="ce6">
            <text:p>Affidamento Diretto</text:p>
          </table:table-cell>
          <table:table-cell office:value-type="string" table:style-name="ce4">
            <text:p>/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LA SEMAFORICA SRL</text:p>
          </table:table-cell>
          <table:table-cell office:value-type="currency" office:value="18912" table:style-name="ce34">
            <text:p>€ 18.912,00</text:p>
          </table:table-cell>
          <table:table-cell office:value-type="currency" office:value="18912" table:style-name="ce34">
            <text:p>€ 18.912,00</text:p>
          </table:table-cell>
          <table:table-cell table:number-columns-repeated="16375"/>
        </table:table-row>
        <table:table-row table:style-name="ro11">
          <table:table-cell office:value-type="string" table:style-name="ce28">
            <text:p>14OA-00543</text:p>
          </table:table-cell>
          <table:table-cell office:value-type="date" office:date-value="2014-12-30T00:00:00" table:style-name="ce25">
            <text:p>30/12/2014</text:p>
          </table:table-cell>
          <table:table-cell office:value-type="string" table:style-name="ce30">
            <text:p>Lavoro vs. AL-ALA: pulizia stabili da 1 Dic 2014 a 12 Gen 2015</text:p>
          </table:table-cell>
          <table:table-cell office:value-type="string" table:style-name="ce6">
            <text:p>Proroga servizio per esperimento gara</text:p>
          </table:table-cell>
          <table:table-cell office:value-type="string" table:style-name="ce4">
            <text:p>/</text:p>
          </table:table-cell>
          <table:table-cell office:value-type="string" table:style-name="ce4">
            <text:p>/</text:p>
          </table:table-cell>
          <table:table-cell office:value-type="string" table:style-name="ce8">
            <text:p>EURO &amp; PROMOS GROUP</text:p>
          </table:table-cell>
          <table:table-cell office:value-type="currency" office:value="13202.01" table:style-name="ce34">
            <text:p>€ 13.202,01</text:p>
          </table:table-cell>
          <table:table-cell office:value-type="currency" office:value="13202.01" table:style-name="ce34">
            <text:p>€ 13.202,01</text:p>
          </table:table-cell>
          <table:table-cell table:number-columns-repeated="16375"/>
        </table:table-row>
        <table:table-row table:style-name="ro7">
          <table:table-cell office:value-type="string" table:style-name="ce28">
            <text:p>14OA-00546</text:p>
          </table:table-cell>
          <table:table-cell office:value-type="date" office:date-value="2014-12-30T00:00:00" table:style-name="ce25">
            <text:p>30/12/2014</text:p>
          </table:table-cell>
          <table:table-cell office:value-type="string" table:style-name="ce29">
            <text:p>ComLegnano-Para: man str segn Lavori Dic 2014</text:p>
          </table:table-cell>
          <table:table-cell office:value-type="string" table:style-name="ce6">
            <text:p>Selezione concorrenziale</text:p>
          </table:table-cell>
          <table:table-cell office:value-type="currency" office:value="28300" table:style-name="ce32">
            <text:p>€ 28.300,00</text:p>
          </table:table-cell>
          <table:table-cell office:value-type="float" office:value="4" table:style-name="ce5">
            <text:p>4</text:p>
          </table:table-cell>
          <table:table-cell office:value-type="string" table:style-name="ce8">
            <text:p>LA SEMAFORICA SRL</text:p>
          </table:table-cell>
          <table:table-cell office:value-type="currency" office:value="23004.400000000001" table:style-name="ce34">
            <text:p>€ 23.004,40</text:p>
          </table:table-cell>
          <table:table-cell office:value-type="currency" office:value="23004.400000000001" table:style-name="ce34">
            <text:p>€ 23.004,40</text:p>
          </table:table-cell>
          <table:table-cell table:number-columns-repeated="16375"/>
        </table:table-row>
        <table:table-row table:style-name="ro7">
          <table:table-cell office:value-type="string" table:style-name="ce28">
            <text:p>14OA-00547</text:p>
          </table:table-cell>
          <table:table-cell office:value-type="date" office:date-value="2014-12-30T00:00:00" table:style-name="ce25">
            <text:p>30/12/2014</text:p>
          </table:table-cell>
          <table:table-cell office:value-type="string" table:style-name="ce29">
            <text:p>ComParabiago: man str ver Sistemaz verde</text:p>
          </table:table-cell>
          <table:table-cell office:value-type="string" table:style-name="ce6">
            <text:p>Rinnovo a seguito procedura aperta</text:p>
          </table:table-cell>
          <table:table-cell office:value-type="currency" office:value="723342.64" table:style-name="ce4">
            <text:p>€ 723.342,64</text:p>
          </table:table-cell>
          <table:table-cell office:value-type="float" office:value="4" table:style-name="ce5">
            <text:p>4</text:p>
          </table:table-cell>
          <table:table-cell office:value-type="string" table:style-name="ce8">
            <text:p>CONSORZIO STABILE SESTANTE</text:p>
          </table:table-cell>
          <table:table-cell office:value-type="currency" office:value="16656.64" table:style-name="ce34">
            <text:p>€ 16.656,64</text:p>
          </table:table-cell>
          <table:table-cell office:value-type="currency" office:value="16656.64" table:style-name="ce34">
            <text:p>€ 16.656,64</text:p>
          </table:table-cell>
          <table:table-cell table:number-columns-repeated="16375"/>
        </table:table-row>
        <table:table-row table:style-name="ro7">
          <table:table-cell office:value-type="string" table:style-name="ce28">
            <text:p>14OA-00558</text:p>
          </table:table-cell>
          <table:table-cell office:value-type="date" office:date-value="2014-12-30T00:00:00" table:style-name="ce25">
            <text:p>30/12/2014</text:p>
          </table:table-cell>
          <table:table-cell office:value-type="string" table:style-name="ce29">
            <text:p>ComLegnano: man per str Campo ROM</text:p>
          </table:table-cell>
          <table:table-cell office:value-type="string" table:style-name="ce6">
            <text:p>Affidamento Diretto</text:p>
          </table:table-cell>
          <table:table-cell office:value-type="string" table:style-name="ce4">
            <text:p>/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AL.MA. COSTRUZIONI EDILI SRL</text:p>
          </table:table-cell>
          <table:table-cell office:value-type="currency" office:value="3236.54" table:style-name="ce34">
            <text:p>€ 3.236,54</text:p>
          </table:table-cell>
          <table:table-cell office:value-type="currency" office:value="3236.54" table:style-name="ce34">
            <text:p>€ 3.236,54</text:p>
          </table:table-cell>
          <table:table-cell table:number-columns-repeated="16375"/>
        </table:table-row>
        <table:table-row table:style-name="ro7">
          <table:table-cell office:value-type="string" table:style-name="ce28">
            <text:p>14OA-00562</text:p>
          </table:table-cell>
          <table:table-cell office:value-type="date" office:date-value="2014-12-30T00:00:00" table:style-name="ce25">
            <text:p>30/12/2014</text:p>
          </table:table-cell>
          <table:table-cell office:value-type="string" table:style-name="ce29">
            <text:p>qta corporate 2014 STAFF</text:p>
          </table:table-cell>
          <table:table-cell office:value-type="string" table:style-name="ce6">
            <text:p>Intercompany</text:p>
          </table:table-cell>
          <table:table-cell office:value-type="string" table:style-name="ce4">
            <text:p>/</text:p>
          </table:table-cell>
          <table:table-cell office:value-type="float" office:value="1" table:style-name="ce28">
            <text:p>1</text:p>
          </table:table-cell>
          <table:table-cell office:value-type="string" table:style-name="ce8">
            <text:p>AMGA LEGNANO SPA</text:p>
          </table:table-cell>
          <table:table-cell office:value-type="currency" office:value="194005" table:style-name="ce34">
            <text:p>€ 194.005,00</text:p>
          </table:table-cell>
          <table:table-cell office:value-type="currency" office:value="194005" table:style-name="ce34">
            <text:p>€ 194.005,00</text:p>
          </table:table-cell>
          <table:table-cell table:number-columns-repeated="16375"/>
        </table:table-row>
        <table:table-row table:style-name="ro7">
          <table:table-cell office:value-type="string" table:style-name="ce28">
            <text:p>14OA-00563</text:p>
          </table:table-cell>
          <table:table-cell office:value-type="date" office:date-value="2014-12-30T00:00:00" table:style-name="ce25">
            <text:p>30/12/2014</text:p>
          </table:table-cell>
          <table:table-cell office:value-type="string" table:style-name="ce29">
            <text:p>qta corporate 2014 ASSICURAZIONI</text:p>
          </table:table-cell>
          <table:table-cell office:value-type="string" table:style-name="ce6">
            <text:p>Intercompany</text:p>
          </table:table-cell>
          <table:table-cell office:value-type="string" table:style-name="ce4">
            <text:p>/</text:p>
          </table:table-cell>
          <table:table-cell office:value-type="float" office:value="1" table:style-name="ce28">
            <text:p>1</text:p>
          </table:table-cell>
          <table:table-cell office:value-type="string" table:style-name="ce8">
            <text:p>AMGA LEGNANO SPA</text:p>
          </table:table-cell>
          <table:table-cell office:value-type="currency" office:value="18307.439999999999" table:style-name="ce34">
            <text:p>€ 18.307,44</text:p>
          </table:table-cell>
          <table:table-cell office:value-type="currency" office:value="18307.439999999999" table:style-name="ce34">
            <text:p>€ 18.307,44</text:p>
          </table:table-cell>
          <table:table-cell table:number-columns-repeated="16375"/>
        </table:table-row>
        <table:table-row table:style-name="ro7">
          <table:table-cell office:value-type="string" table:style-name="ce28">
            <text:p>14OA-00564</text:p>
          </table:table-cell>
          <table:table-cell office:value-type="date" office:date-value="2014-12-30T00:00:00" table:style-name="ce25">
            <text:p>30/12/2014</text:p>
          </table:table-cell>
          <table:table-cell office:value-type="string" table:style-name="ce29">
            <text:p>qta corporate 2014 RIMB.XSONALE GRIFFANTI</text:p>
          </table:table-cell>
          <table:table-cell office:value-type="string" table:style-name="ce6">
            <text:p>Intercompany</text:p>
          </table:table-cell>
          <table:table-cell office:value-type="string" table:style-name="ce4">
            <text:p>/</text:p>
          </table:table-cell>
          <table:table-cell office:value-type="float" office:value="1" table:style-name="ce28">
            <text:p>1</text:p>
          </table:table-cell>
          <table:table-cell office:value-type="string" table:style-name="ce8">
            <text:p>AMGA LEGNANO SPA</text:p>
          </table:table-cell>
          <table:table-cell office:value-type="currency" office:value="128573.22" table:style-name="ce34">
            <text:p>€ 128.573,22</text:p>
          </table:table-cell>
          <table:table-cell office:value-type="currency" office:value="128573.22" table:style-name="ce34">
            <text:p>€ 128.573,22</text:p>
          </table:table-cell>
          <table:table-cell table:number-columns-repeated="16375"/>
        </table:table-row>
        <table:table-row table:style-name="ro7">
          <table:table-cell office:value-type="string" table:style-name="ce28">
            <text:p>14OA-00565</text:p>
          </table:table-cell>
          <table:table-cell office:value-type="date" office:date-value="2014-12-30T00:00:00" table:style-name="ce25">
            <text:p>30/12/2014</text:p>
          </table:table-cell>
          <table:table-cell office:value-type="string" table:style-name="ce29">
            <text:p>qta conc.impianti patrimoniali 2014 UTILIZZO SPAZI</text:p>
          </table:table-cell>
          <table:table-cell office:value-type="string" table:style-name="ce6">
            <text:p>Intercompany</text:p>
          </table:table-cell>
          <table:table-cell office:value-type="string" table:style-name="ce4">
            <text:p>/</text:p>
          </table:table-cell>
          <table:table-cell office:value-type="float" office:value="1" table:style-name="ce28">
            <text:p>1</text:p>
          </table:table-cell>
          <table:table-cell office:value-type="string" table:style-name="ce8">
            <text:p>AMGA LEGNANO SPA</text:p>
          </table:table-cell>
          <table:table-cell office:value-type="currency" office:value="111906.9" table:style-name="ce34">
            <text:p>€ 111.906,90</text:p>
          </table:table-cell>
          <table:table-cell office:value-type="currency" office:value="111906.9" table:style-name="ce34">
            <text:p>€ 111.906,90</text:p>
          </table:table-cell>
          <table:table-cell table:number-columns-repeated="16375"/>
        </table:table-row>
        <table:table-row table:style-name="ro7">
          <table:table-cell office:value-type="string" table:style-name="ce28">
            <text:p>14OA-00566</text:p>
          </table:table-cell>
          <table:table-cell office:value-type="date" office:date-value="2014-12-30T00:00:00" table:style-name="ce25">
            <text:p>30/12/2014</text:p>
          </table:table-cell>
          <table:table-cell office:value-type="string" table:style-name="ce29">
            <text:p>qta conc.impianti patrimoniali 2014 AMMORTAMENTI</text:p>
          </table:table-cell>
          <table:table-cell office:value-type="string" table:style-name="ce6">
            <text:p>Intercompany</text:p>
          </table:table-cell>
          <table:table-cell office:value-type="string" table:style-name="ce4">
            <text:p>/</text:p>
          </table:table-cell>
          <table:table-cell office:value-type="float" office:value="1" table:style-name="ce28">
            <text:p>1</text:p>
          </table:table-cell>
          <table:table-cell office:value-type="string" table:style-name="ce8">
            <text:p>AMGA LEGNANO SPA</text:p>
          </table:table-cell>
          <table:table-cell office:value-type="currency" office:value="25840" table:style-name="ce34">
            <text:p>€ 25.840,00</text:p>
          </table:table-cell>
          <table:table-cell office:value-type="currency" office:value="25840" table:style-name="ce34">
            <text:p>€ 25.840,00</text:p>
          </table:table-cell>
          <table:table-cell table:number-columns-repeated="16375"/>
        </table:table-row>
        <table:table-row table:style-name="ro7">
          <table:table-cell office:value-type="string" table:style-name="ce28">
            <text:p>14OA-00587</text:p>
          </table:table-cell>
          <table:table-cell office:value-type="date" office:date-value="2014-12-30T00:00:00" table:style-name="ce25">
            <text:p>30/12/2014</text:p>
          </table:table-cell>
          <table:table-cell office:value-type="string" table:style-name="ce29">
            <text:p>ComParabiago: man verde 16° SAL nuovo contratto</text:p>
          </table:table-cell>
          <table:table-cell office:value-type="string" table:style-name="ce6">
            <text:p>Rinnovo a seguito procedura aperta</text:p>
          </table:table-cell>
          <table:table-cell office:value-type="currency" office:value="723342.64" table:style-name="ce4">
            <text:p>€ 723.342,64</text:p>
          </table:table-cell>
          <table:table-cell office:value-type="float" office:value="4" table:style-name="ce5">
            <text:p>4</text:p>
          </table:table-cell>
          <table:table-cell office:value-type="string" table:style-name="ce8">
            <text:p>CONSORZIO STABILE SESTANTE</text:p>
          </table:table-cell>
          <table:table-cell office:value-type="currency" office:value="46104.34" table:style-name="ce34">
            <text:p>€ 46.104,34</text:p>
          </table:table-cell>
          <table:table-cell office:value-type="currency" office:value="46104.34" table:style-name="ce34">
            <text:p>€ 46.104,34</text:p>
          </table:table-cell>
          <table:table-cell table:number-columns-repeated="16375"/>
        </table:table-row>
        <table:table-row table:style-name="ro7">
          <table:table-cell office:value-type="string" table:style-name="ce28">
            <text:p>14OA-00594</text:p>
          </table:table-cell>
          <table:table-cell office:value-type="date" office:date-value="2014-12-30T00:00:00" table:style-name="ce25">
            <text:p>30/12/2014</text:p>
          </table:table-cell>
          <table:table-cell office:value-type="string" table:style-name="ce29">
            <text:p>ComLegnano: man per imm Lavori Dicembre 2014</text:p>
          </table:table-cell>
          <table:table-cell office:value-type="string" table:style-name="ce6">
            <text:p>Affidamento Diretto</text:p>
          </table:table-cell>
          <table:table-cell office:value-type="string" table:style-name="ce4">
            <text:p>/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EDIL RI.SANA SRL</text:p>
          </table:table-cell>
          <table:table-cell office:value-type="currency" office:value="4234.74" table:style-name="ce34">
            <text:p>€ 4.234,74</text:p>
          </table:table-cell>
          <table:table-cell office:value-type="currency" office:value="4234.74" table:style-name="ce34">
            <text:p>€ 4.234,74</text:p>
          </table:table-cell>
          <table:table-cell table:number-columns-repeated="16375"/>
        </table:table-row>
        <table:table-row table:style-name="ro7">
          <table:table-cell office:value-type="string" table:style-name="ce28">
            <text:p>14OA-00601</text:p>
          </table:table-cell>
          <table:table-cell office:value-type="date" office:date-value="2014-12-31T00:00:00" table:style-name="ce25">
            <text:p>31/12/2014</text:p>
          </table:table-cell>
          <table:table-cell office:value-type="string" table:style-name="ce29">
            <text:p>qta corporate 2014 ELABORAZIONI PAGHE</text:p>
          </table:table-cell>
          <table:table-cell office:value-type="string" table:style-name="ce6">
            <text:p>Intercompany</text:p>
          </table:table-cell>
          <table:table-cell office:value-type="string" table:style-name="ce4">
            <text:p>/</text:p>
          </table:table-cell>
          <table:table-cell office:value-type="float" office:value="1" table:style-name="ce28">
            <text:p>1</text:p>
          </table:table-cell>
          <table:table-cell office:value-type="string" table:style-name="ce8">
            <text:p>AMGA LEGNANO SPA</text:p>
          </table:table-cell>
          <table:table-cell office:value-type="currency" office:value="2542.5" table:style-name="ce34">
            <text:p>€ 2.542,50</text:p>
          </table:table-cell>
          <table:table-cell office:value-type="currency" office:value="2542.5" table:style-name="ce34">
            <text:p>€ 2.542,50</text:p>
          </table:table-cell>
          <table:table-cell table:number-columns-repeated="16375"/>
        </table:table-row>
        <table:table-row table:number-rows-repeated="2" table:style-name="ro4">
          <table:table-cell table:style-name="ce27"/>
          <table:table-cell table:style-name="ce22"/>
          <table:table-cell table:number-columns-repeated="3" table:style-name="ce1"/>
          <table:table-cell table:style-name="ce27"/>
          <table:table-cell table:style-name="ce1"/>
          <table:table-cell table:style-name="ce33"/>
          <table:table-cell table:number-columns-repeated="16376" table:style-name="ce1"/>
        </table:table-row>
        <table:table-row table:number-rows-repeated="1048355" table:style-name="ro4">
          <table:table-cell table:number-columns-repeated="16384"/>
        </table:table-row>
      </table:table>
      <table:database-ranges>
        <table:database-range table:target-range-address="AMGA_Service_SrL.G1:AMGA_Service_SrL.G15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">
      <number:currency-symbol>€</number:currency-symbol>
      <number:text> </number:text>
      <number:number number:decimal-places="2" number:min-integer-digits="1" number:grouping="true"/>
    </number:currency-style>
    <number:number-style style:name="N43P0">
      <number:number number:decimal-places="0" number:min-integer-digits="1" number:grouping="true">
        <number:embedded-text number:position="0"> </number:embedded-text>
      </number:number>
    </number:number-style>
    <number:number-style style:name="N43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3P0"/>
    </number:number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Normal_Sheet1" style:family="table-cell" style:data-style-name="N43">
      <style:table-cell-properties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name="Valuta" style:family="table-cell" style:data-style-name="N34"/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73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griffanti</meta:initial-creator>
    <dc:creator>Lorenzo Magnaghi</dc:creator>
    <meta:creation-date>2013-05-17T07:51:33Z</meta:creation-date>
    <dc:date>2015-11-04T13:16:38Z</dc:date>
    <meta:print-date>2013-09-13T08:15:16Z</meta:print-date>
  </office:meta>
</office:document-meta>
</file>