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0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PERSONALE NON <text:s/>A TEMPO INDETERMINATO AL 31/12/20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8">
            <text:p>D'AGOSTINO</text:p>
          </table:table-cell>
          <table:table-cell office:value-type="string" table:style-name="ce2">
            <text:p>CHRISTIAN</text:p>
          </table:table-cell>
          <table:table-cell office:value-type="string" table:style-name="ce9">
            <text:p>addetto inserimento dati e archivio ufficio tributi</text:p>
          </table:table-cell>
          <table:table-cell table:style-name="ce7"/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VALENTINI<text:s/></text:p>
          </table:table-cell>
          <table:table-cell office:value-type="string" table:style-name="ce2">
            <text:p>GIORGIA</text:p>
          </table:table-cell>
          <table:table-cell office:value-type="string" table:style-name="ce9">
            <text:p>addetto inserimento dati e archivio ufficio tributi</text:p>
          </table:table-cell>
          <table:table-cell table:style-name="ce7"/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REINA<text:s/></text:p>
          </table:table-cell>
          <table:table-cell office:value-type="string" table:style-name="ce2">
            <text:p>CLAUDIO</text:p>
          </table:table-cell>
          <table:table-cell office:value-type="string" table:style-name="ce9">
            <text:p>addetto risorse umane</text:p>
          </table:table-cell>
          <table:table-cell table:style-name="ce7"/>
          <table:table-cell office:value-type="string" table:number-columns-spanned="2" table:number-rows-spanned="1" table:style-name="ce15">
            <text:p>Stagist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20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12-2020</text:p>
          </table:table-cell>
          <table:table-cell table:number-columns-repeated="5" table:style-name="ce1"/>
          <table:table-cell office:value-type="string" table:style-name="ce5">
            <text:p>€</text:p>
          </table:table-cell>
          <table:table-cell office:value-type="float" office:value="88606.34" table:style-name="ce6">
            <text:p>88.606,34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8:46:50Z</dc:date>
  </office:meta>
</office:document-meta>
</file>