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10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0">
            <text:p>PERSONALE NON <text:s/>A TEMPO INDETERMINATO AL 31/12/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6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8">
            <text:p>LAZZARINI</text:p>
          </table:table-cell>
          <table:table-cell office:value-type="string" table:style-name="ce2">
            <text:p>ALESSIA</text:p>
          </table:table-cell>
          <table:table-cell office:value-type="string" table:style-name="ce9">
            <text:p>addetta ufficio societario</text:p>
          </table:table-cell>
          <table:table-cell table:style-name="ce7"/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PALTANI</text:p>
          </table:table-cell>
          <table:table-cell office:value-type="string" table:style-name="ce2">
            <text:p>VERONICA</text:p>
          </table:table-cell>
          <table:table-cell office:value-type="string" table:style-name="ce9">
            <text:p>addetta ufficio impianti termici</text:p>
          </table:table-cell>
          <table:table-cell table:style-name="ce7"/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SCODAMAGLIA</text:p>
          </table:table-cell>
          <table:table-cell office:value-type="string" table:style-name="ce2">
            <text:p>ALESSIA</text:p>
          </table:table-cell>
          <table:table-cell office:value-type="string" table:style-name="ce9">
            <text:p>addetta ufficio amministrazione</text:p>
          </table:table-cell>
          <table:table-cell table:style-name="ce7"/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RINALDI</text:p>
          </table:table-cell>
          <table:table-cell office:value-type="string" table:style-name="ce2">
            <text:p>VALERIA</text:p>
          </table:table-cell>
          <table:table-cell office:value-type="string" table:style-name="ce9">
            <text:p>addetto risorse umane</text:p>
          </table:table-cell>
          <table:table-cell table:style-name="ce7"/>
          <table:table-cell office:value-type="string" table:number-columns-spanned="2" table:number-rows-spanned="1" table:style-name="ce15">
            <text:p>Tirocini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21</text:p>
          </table:table-cell>
          <table:table-cell table:number-columns-repeated="5" table:style-name="ce1"/>
          <table:table-cell office:value-type="string" table:style-name="ce5">
            <text:p>€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-12-2021</text:p>
          </table:table-cell>
          <table:table-cell table:number-columns-repeated="5" table:style-name="ce1"/>
          <table:table-cell office:value-type="string" table:style-name="ce5">
            <text:p>€</text:p>
          </table:table-cell>
          <table:table-cell office:value-type="float" office:value="144061.46" table:style-name="ce6">
            <text:p>144.061,46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5-10-13T13:10:05Z</meta:creation-date>
    <dc:date>2022-04-27T09:02:48Z</dc:date>
  </office:meta>
</office:document-meta>
</file>