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1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PERSONALE NON <text:s/>A TEMPO INDETERMINATO AL 31/12/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number-columns-spanned="2" table:number-rows-spanned="1" table:style-name="ce12">
            <text:p>Area</text:p>
          </table:table-cell>
          <table:covered-table-cell/>
          <table:table-cell office:value-type="string" table:style-name="ce3">
            <text:p>Tipologia contratt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FOMME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Direzione Generale</text:p>
          </table:table-cell>
          <table:table-cell table:style-name="ce4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BORSANI</text:p>
          </table:table-cell>
          <table:table-cell office:value-type="string" table:style-name="ce4">
            <text:p>IVANA</text:p>
          </table:table-cell>
          <table:table-cell office:value-type="string" table:style-name="ce5">
            <text:p>Ufficio Amministrazione</text:p>
          </table:table-cell>
          <table:table-cell table:style-name="ce6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CRESPI</text:p>
          </table:table-cell>
          <table:table-cell office:value-type="string" table:style-name="ce4">
            <text:p>ANTONIO EMANUELE</text:p>
          </table:table-cell>
          <table:table-cell office:value-type="string" table:style-name="ce5">
            <text:p>Ufficio Amministrazione</text:p>
          </table:table-cell>
          <table:table-cell table:style-name="ce6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LISCAIO</text:p>
          </table:table-cell>
          <table:table-cell office:value-type="string" table:style-name="ce4">
            <text:p>SARA</text:p>
          </table:table-cell>
          <table:table-cell office:value-type="string" table:style-name="ce5">
            <text:p>Ufficio Sicurezza e Logistica</text:p>
          </table:table-cell>
          <table:table-cell table:style-name="ce6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PASCARELLI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Ufficio Tributi</text:p>
          </table:table-cell>
          <table:table-cell table:style-name="ce6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TRAVAGIN<text:s/>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Ufficio Tributi</text:p>
          </table:table-cell>
          <table:table-cell table:style-name="ce6"/>
          <table:table-cell office:value-type="string" table:number-columns-spanned="2" table:number-rows-spanned="1" table:style-name="ce13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SGANZERLA</text:p>
          </table:table-cell>
          <table:table-cell office:value-type="string" table:style-name="ce4">
            <text:p>STEFANI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RUSSO</text:p>
          </table:table-cell>
          <table:table-cell office:value-type="string" table:style-name="ce4">
            <text:p>GABRIELL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'ANGELO</text:p>
          </table:table-cell>
          <table:table-cell office:value-type="string" table:style-name="ce4">
            <text:p>MATTI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I MARTINO</text:p>
          </table:table-cell>
          <table:table-cell office:value-type="string" table:style-name="ce4">
            <text:p>SABRINA</text:p>
          </table:table-cell>
          <table:table-cell office:value-type="string" table:style-name="ce7">
            <text:p>Ufficio Risorse Umane</text:p>
          </table:table-cell>
          <table:table-cell table:style-name="ce8"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GEROSA</text:p>
          </table:table-cell>
          <table:table-cell office:value-type="string" table:style-name="ce4">
            <text:p>VALENTINA</text:p>
          </table:table-cell>
          <table:table-cell office:value-type="string" table:number-columns-spanned="2" table:number-rows-spanned="1" table:style-name="ce14">
            <text:p>Ufficio Affari Societari e Legali</text:p>
          </table:table-cell>
          <table:covered-table-cell/>
          <table:table-cell office:value-type="string" table:number-columns-spanned="2" table:number-rows-spanned="1" table:style-name="ce13">
            <text:p>Tirocinante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</text:p>
          </table:table-cell>
          <table:table-cell table:number-columns-repeated="8" table:style-name="ce1"/>
          <table:table-cell office:value-type="string" table:style-name="ce9">
            <text:p>€</text:p>
          </table:table-cell>
          <table:table-cell office:value-type="float" office:value="141219.04999999999" table:style-name="ce10">
            <text:p>141.219,05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9">
            <text:p>€</text:p>
          </table:table-cell>
          <table:table-cell office:value-type="float" office:value="437518.08999999997" table:formula="of:=250699.34+186818.75" table:style-name="ce10">
            <text:p>437.518,09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28:56Z</meta:creation-date>
    <dc:date>2017-07-14T08:51:49Z</dc:date>
    <meta:print-date>2017-07-14T08:51:43Z</meta:print-date>
  </office:meta>
</office:document-meta>
</file>