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SOVVENZION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7">
            <text:p>nome dell'impresa o soggetto beneficiario</text:p>
          </table:table-cell>
          <table:table-cell office:value-type="string" table:style-name="ce27">
            <text:p>dati fiscali del beneficiario</text:p>
          </table:table-cell>
          <table:table-cell table:style-name="ce27"/>
          <table:table-cell office:value-type="string" table:style-name="ce31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32">
            <text:p>ufficio/responsabile del procedimento</text:p>
          </table:table-cell>
          <table:table-cell office:value-type="string" table:style-name="ce27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28"/>
          <table:table-cell table:style-name="ce29"/>
          <table:table-cell table:style-name="ce16"/>
          <table:table-cell table:style-name="ce30"/>
          <table:table-cell table:style-name="ce28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6"/>
          <table:table-cell table:style-name="ce5"/>
          <table:table-cell table:style-name="ce4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37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table:style-name="ce8"/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5"/>
          <table:table-cell table:number-columns-repeated="16375" table:style-name="ce2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table:style-name="ce8"/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2"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VANTAGGI ECONOMIC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">
            <text:p>nome dell'impresa o soggetto beneficiario</text:p>
          </table:table-cell>
          <table:table-cell office:value-type="string" table:style-name="ce8">
            <text:p>dati fiscali del beneficiario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norma o titolo a base dell'attribuzione</text:p>
          </table:table-cell>
          <table:table-cell office:value-type="string" table:style-name="ce8">
            <text:p>ufficio/responsabile del procedimento</text:p>
          </table:table-cell>
          <table:table-cell office:value-type="string" table:style-name="ce8">
            <text:p>modalità seguita per l'individuazione del beneficiario</text:p>
          </table:table-cell>
          <table:table-cell office:value-type="string" table:style-name="ce10">
            <text:p>Link a progetto selezionato</text:p>
          </table:table-cell>
          <table:table-cell office:value-type="string" table:style-name="ce10">
            <text:p>C.V. soggetto incaricat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ARROCCHIA SAN MAGNO del Comune di Legnano</text:p>
          </table:table-cell>
          <table:table-cell office:value-type="string" table:style-name="ce19">
            <text:p>CF 92003530158 PIVA 08702890156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reg. 14.6.12 n. 3352 S3<text:s/></text:p>
          </table:table-cell>
          <table:table-cell office:value-type="string" table:style-name="ce16">
            <text:p>DG<text:s/></text:p>
          </table:table-cell>
          <table:table-cell office:value-type="string" table:style-name="ce16">
            <text:p>segnalazione Comune di Legnano</text:p>
          </table:table-cell>
          <table:table-cell table:style-name="ce33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PARROCCHIA SANTA MARIA ASSUNTA del Comune di Canegrate</text:p>
          </table:table-cell>
          <table:table-cell office:value-type="string" table:style-name="ce16">
            <text:p>CF 92993660153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26.10.2011<text:s/></text:p>
          </table:table-cell>
          <table:table-cell office:value-type="string" table:style-name="ce16">
            <text:p>DG<text:s/></text:p>
          </table:table-cell>
          <table:table-cell office:value-type="string" table:style-name="ce16">
            <text:p>segnalazione Comune di Canegrate</text:p>
          </table:table-cell>
          <table:table-cell table:style-name="ce33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PROTEZIONE ANIMALI di Legnano (PAL) ONLUS<text:s/></text:p>
          </table:table-cell>
          <table:table-cell office:value-type="string" table:style-name="ce16">
            <text:p>CF 92034450152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3.7.2008</text:p>
          </table:table-cell>
          <table:table-cell office:value-type="string" table:style-name="ce16">
            <text:p>DG<text:s/></text:p>
          </table:table-cell>
          <table:table-cell table:style-name="ce34"/>
          <table:table-cell table:style-name="ce33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ASSOCIAZIONE NAZIONALE PARTIGIANI D'ITALIA - Legnano<text:s/></text:p>
          </table:table-cell>
          <table:table-cell office:value-type="string" table:style-name="ce16">
            <text:p>CF 92039910150</text:p>
          </table:table-cell>
          <table:table-cell office:value-type="string" table:style-name="ce19">
            <text:p>Contributo per borsa di studio ANPI Legnan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6">
            <text:p>CDA AMGA 27/11/2018</text:p>
          </table:table-cell>
          <table:table-cell office:value-type="string" table:style-name="ce16">
            <text:p>DG<text:s/></text:p>
          </table:table-cell>
          <table:table-cell office:value-type="string" table:style-name="ce11">
            <text:p>Contributo borsa di studio A.N.P.I. Legnano - Concorso scuole "le lapidi ci parlano"</text:p>
          </table:table-cell>
          <table:table-cell office:value-type="string" table:style-name="ce36">
            <text:p><text:a xlink:href="http://www.anpilegnano.it/">http://www.anpilegnano.it/</text:a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CONTRADA SANT'AMBROGIO di Legnano</text:p>
          </table:table-cell>
          <table:table-cell office:value-type="string" table:style-name="ce16">
            <text:p>CF 01323840155</text:p>
          </table:table-cell>
          <table:table-cell office:value-type="string" table:style-name="ce19">
            <text:p>Comodato d'uso gratuito</text:p>
          </table:table-cell>
          <table:table-cell table:style-name="ce17"/>
          <table:table-cell office:value-type="string" table:style-name="ce16">
            <text:p>Contr. Comodato <text:s text:c="5"/>aprile - giugno 2018<text:s/></text:p>
          </table:table-cell>
          <table:table-cell office:value-type="string" table:style-name="ce16">
            <text:p>DG<text:s/></text:p>
          </table:table-cell>
          <table:table-cell table:style-name="ce34"/>
          <table:table-cell table:style-name="ce33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Studente diplomato meritevole<text:s text:c="3"/></text:p>
          </table:table-cell>
          <table:table-cell table:style-name="ce16"/>
          <table:table-cell office:value-type="string" table:style-name="ce20">
            <text:p>Borsa di studio "Giovanni Bianchi" a favore degli studenti meritevoli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6">
            <text:p>CdA AMGA 18/09/2018</text:p>
          </table:table-cell>
          <table:table-cell office:value-type="string" table:style-name="ce16">
            <text:p>DG<text:s/></text:p>
          </table:table-cell>
          <table:table-cell office:value-type="string" table:style-name="ce14">
            <text:p>Borsa di studio "Giovanni Bianchi" erogata nel 2018 a favore degli studenti meritevoli - scuola secondaria superiore</text:p>
          </table:table-cell>
          <table:table-cell office:value-type="string" table:style-name="ce35">
            <text:p><text:a xlink:href="https://www.amga.it/due-borse-di-studio-memoria-del-presidente-giovanni-bianchi">https://www.amga.it/due-borse-di-studio-memoria-del-presidente-giovanni-bianchi</text:a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Studente diplomato meritevole<text:s/></text:p>
          </table:table-cell>
          <table:table-cell table:style-name="ce16"/>
          <table:table-cell office:value-type="string" table:style-name="ce20">
            <text:p>Borsa di studio "Giovanni Bianchi" a favore degli studenti meritevoli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6">
            <text:p>CdA AMGA 18/09/2018</text:p>
          </table:table-cell>
          <table:table-cell office:value-type="string" table:style-name="ce16">
            <text:p>DG<text:s/></text:p>
          </table:table-cell>
          <table:table-cell office:value-type="string" table:style-name="ce14">
            <text:p>Borsa di studio "Giovanni Bianchi" erogata nel 2018 a favore degli studenti meritevoli - corso di laurea triennale o magistrale</text:p>
          </table:table-cell>
          <table:table-cell office:value-type="string" table:style-name="ce35">
            <text:p><text:a xlink:href="https://www.amga.it/due-borse-di-studio-memoria-del-presidente-giovanni-bianchi">https://www.amga.it/due-borse-di-studio-memoria-del-presidente-giovanni-bianchi</text:a>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3" table:style-name="ce5"/>
          <table:table-cell table:style-name="ce7"/>
          <table:table-cell table:number-columns-repeated="3" table:style-name="ce5"/>
          <table:table-cell table:number-columns-repeated="16377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rena Scala</meta:initial-creator>
    <dc:creator>Serena Scala</dc:creator>
    <meta:creation-date>2015-12-29T11:30:29Z</meta:creation-date>
    <dc:date>2019-03-29T15:50:27Z</dc:date>
    <meta:print-date>2016-01-29T13:18:11Z</meta:print-date>
  </office:meta>
</office:document-meta>
</file>