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4">
      <style:text-properties fo:color="#000000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0pt" style:font-size-asian="10pt" style:font-size-complex="10pt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526875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0.609791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23.38916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10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10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UNIONE SPORTIVA LEGNANESE</text:p>
          </table:table-cell>
          <table:table-cell office:value-type="float" office:value="7791030153" table:style-name="ce5">
            <text:p>7791030153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15OA-01149 del 26/11/15 autorizzazione prot. 579 del 16/11/15</text:p>
          </table:table-cell>
          <table:table-cell office:value-type="string" table:style-name="ce4">
            <text:p>Amministratore Delegato</text:p>
          </table:table-cell>
          <table:table-cell office:value-type="string" table:style-name="ce7">
            <text:p>SPONSORIZZAZIONE US LEGNANESE EDIZIONE LIBRO STORICO CICLISMO ORGOGLIO PASSIONE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10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10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udente laurenado meritevole che si è distinto nelle materie legale al mondo dell'energia e dell'ambiente in un istituo universitario<text:s text:c="2"/></text:p>
          </table:table-cell>
          <table:table-cell table:style-name="ce1"/>
          <table:table-cell office:value-type="float" office:value="2500" table:style-name="ce3">
            <text:p>2.500,00</text:p>
          </table:table-cell>
          <table:table-cell office:value-type="string" table:style-name="ce1">
            <text:p>CdA AMGA 29.05.2015</text:p>
          </table:table-cell>
          <table:table-cell office:value-type="string" table:style-name="ce1">
            <text:p>legale</text:p>
          </table:table-cell>
          <table:table-cell office:value-type="string" table:style-name="ce8">
            <text:p>Borsa di studio "Giovanni Bianchi" erogata nel 2015 a favore degli studenti meritevoli<text:span text:style-name="T1">, distinti nello studio delle materie legate all'energia e all'ambiente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dente maturando - meritevole che si è distinto nelle materie legale al mondo dell'energia e dell'ambiente in una scuola secondaria superiore</text:p>
          </table:table-cell>
          <table:table-cell table:style-name="ce1"/>
          <table:table-cell office:value-type="float" office:value="1000" table:style-name="ce3">
            <text:p>1.000,00</text:p>
          </table:table-cell>
          <table:table-cell office:value-type="string" table:style-name="ce1">
            <text:p><text:s/>CdA AMGA 29.05.2015</text:p>
          </table:table-cell>
          <table:table-cell office:value-type="string" table:style-name="ce1">
            <text:p>legale</text:p>
          </table:table-cell>
          <table:table-cell office:value-type="string" table:style-name="ce8">
            <text:p>Borsa di studio "Giovanni Bianchi" erogata nel 2015 a favore degli studenti meritevoli<text:span text:style-name="T1">, distinti nello studio delle materie legate all'energia e all'ambiente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dente maturando - meritevole che si è distinto nelle materie legale al mondo dell'energia e dell'ambiente in una scuola secondaria superiore</text:p>
          </table:table-cell>
          <table:table-cell table:style-name="ce1"/>
          <table:table-cell office:value-type="float" office:value="1000" table:style-name="ce3">
            <text:p>1.000,00</text:p>
          </table:table-cell>
          <table:table-cell office:value-type="string" table:style-name="ce1">
            <text:p><text:s/>CdA AMGA 29.05.2015</text:p>
          </table:table-cell>
          <table:table-cell office:value-type="string" table:style-name="ce1">
            <text:p>legale</text:p>
          </table:table-cell>
          <table:table-cell office:value-type="string" table:style-name="ce8">
            <text:p>Borsa di studio "Giovanni Bianchi" erogata nel 2015 a favore degli studenti meritevoli<text:span text:style-name="T1">, distinti nello studio delle materie legate all'energia e all'ambiente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dente maturando - meritevole che si è distinto nelle materie legale al mondo dell'energia e dell'ambiente in una scuola secondaria superiore</text:p>
          </table:table-cell>
          <table:table-cell table:style-name="ce1"/>
          <table:table-cell office:value-type="float" office:value="1000" table:style-name="ce3">
            <text:p>1.000,00</text:p>
          </table:table-cell>
          <table:table-cell office:value-type="string" table:style-name="ce1">
            <text:p><text:s/>CdA AMGA 29.05.2015</text:p>
          </table:table-cell>
          <table:table-cell office:value-type="string" table:style-name="ce1">
            <text:p>legale</text:p>
          </table:table-cell>
          <table:table-cell office:value-type="string" table:style-name="ce8">
            <text:p>Borsa di studio "Giovanni Bianchi" erogata nel 2015 a favore degli studenti meritevoli<text:span text:style-name="T1">, distinti nello studio delle materie legate all'energia e all'ambiente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dente figlio di una dipendente AMGA prematuramente scomparsa<text:s/></text:p>
          </table:table-cell>
          <table:table-cell table:style-name="ce1"/>
          <table:table-cell office:value-type="float" office:value="2500" table:style-name="ce3">
            <text:p>2.500,00</text:p>
          </table:table-cell>
          <table:table-cell office:value-type="string" table:style-name="ce1">
            <text:p><text:s/>CdA AMGA 29.05.2015</text:p>
          </table:table-cell>
          <table:table-cell office:value-type="string" table:style-name="ce1">
            <text:p>legale</text:p>
          </table:table-cell>
          <table:table-cell office:value-type="string" table:style-name="ce9">
            <text:p>Borsa di studio "Giovanni Bianchi" erogata nel 2015 alla memoria di una dipendente AMGA prematuramente scompar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ROCCHIA SAN MAGNO del Comune di Legnano</text:p>
          </table:table-cell>
          <table:table-cell office:value-type="string" table:style-name="ce11">
            <text:p>CF 92003530158 PIVA 08702890156</text:p>
          </table:table-cell>
          <table:table-cell table:style-name="ce3"/>
          <table:table-cell office:value-type="string" table:style-name="ce1">
            <text:p>contr. Comodato reg. 14.6.12 n. 3352 S3<text:s/></text:p>
          </table:table-cell>
          <table:table-cell office:value-type="string" table:style-name="ce1">
            <text:p>DG 2012</text:p>
          </table:table-cell>
          <table:table-cell office:value-type="string" table:style-name="ce1">
            <text:p>segnalazione Comune di Legn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ROCCHIA SANTA MARIA ASSUNTA del Comune di Canegrate</text:p>
          </table:table-cell>
          <table:table-cell office:value-type="string" table:style-name="ce1">
            <text:p>CF 92993660153</text:p>
          </table:table-cell>
          <table:table-cell table:style-name="ce3"/>
          <table:table-cell office:value-type="string" table:style-name="ce1">
            <text:p>contr. Comodato 26.10.2011<text:s/></text:p>
          </table:table-cell>
          <table:table-cell office:value-type="string" table:style-name="ce1">
            <text:p>DG 2011</text:p>
          </table:table-cell>
          <table:table-cell office:value-type="string" table:style-name="ce1">
            <text:p>segnalazione Comune di Canegra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EZIONE ANIMALI di Legnano (PAL) ONLUS<text:s/></text:p>
          </table:table-cell>
          <table:table-cell office:value-type="string" table:style-name="ce1">
            <text:p>CF 92034450152</text:p>
          </table:table-cell>
          <table:table-cell table:style-name="ce3"/>
          <table:table-cell office:value-type="string" table:style-name="ce1">
            <text:p>Contr. Comodato 3.7.2008</text:p>
          </table:table-cell>
          <table:table-cell office:value-type="string" table:style-name="ce1">
            <text:p>DG 2008</text:p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rena Scala</meta:initial-creator>
    <dc:creator>Serena Scala</dc:creator>
    <meta:creation-date>2015-12-29T11:30:29Z</meta:creation-date>
    <dc:date>2019-03-29T15:55:32Z</dc:date>
    <meta:print-date>2016-01-29T13:18:11Z</meta:print-date>
  </office:meta>
</office:document-meta>
</file>