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9.764375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PROVINCIA DI MILANO</text:p>
          </table:table-cell>
          <table:table-cell office:value-type="string" table:style-name="ce5">
            <text:p>0212009015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ontratto sponsorizzazione del 28/11/2011</text:p>
          </table:table-cell>
          <table:table-cell office:value-type="string" table:style-name="ce4">
            <text:p>Direzione</text:p>
          </table:table-cell>
          <table:table-cell office:value-type="string" table:style-name="ce4">
            <text:p>SPONSORIZZAZIONE DELLA CONSERVAZIONE AFFRESCHI DI FEDERICO QUARENGHI C/O ITCG DELL'ACQUA DI LEGNANO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1">
          <table:table-cell office:value-type="string" table:style-name="ce1">
            <text:p>BASEBALL SOFTBALL CLUB LEGNANO ASD</text:p>
          </table:table-cell>
          <table:table-cell office:value-type="string" table:style-name="ce8">
            <text:p>08140730154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tratto sponsorizzazione del 11/04/20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COLLABORAZIONE AD INIZIATIVE PROMOZIONALI, PUBBLICHE RELAZIONI ED EVENTI SPORTIV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SSOCIAZIONE MUSICALE JUBILATE</text:p>
          </table:table-cell>
          <table:table-cell office:value-type="string" table:style-name="ce8">
            <text:p>1119550015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3OA-00135 del 13/03/13 a seguito richiesta dell'Associazione del 11/01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SPONSOR XXI FESTIVAL CORALE FABBRICA DEL CANT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UNE DI LEGNANO</text:p>
          </table:table-cell>
          <table:table-cell office:value-type="string" table:style-name="ce8">
            <text:p>00807960158</text:p>
          </table:table-cell>
          <table:table-cell office:value-type="float" office:value="500" table:style-name="ce3">
            <text:p>500,00</text:p>
          </table:table-cell>
          <table:table-cell office:value-type="string" table:style-name="ce1">
            <text:p>Richiesta del Comune di Legnano del 23/10/12, autorizzazione prot. n. 780 del 29/10/12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SPONSORIZZAZIONE GIOCHI SPORTIVI STUDENTESCH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SD RUGBY PARABIAGO</text:p>
          </table:table-cell>
          <table:table-cell office:value-type="string" table:style-name="ce8">
            <text:p>08110070151</text:p>
          </table:table-cell>
          <table:table-cell office:value-type="float" office:value="3025" table:style-name="ce3">
            <text:p>3.025,00</text:p>
          </table:table-cell>
          <table:table-cell office:value-type="string" table:style-name="ce1">
            <text:p>13OA-00193 del 28/03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SPAZIO PUBBLICITARIO GIORNALINO PARTIT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.B. LEGNANO KNIGHTS SSDARL</text:p>
          </table:table-cell>
          <table:table-cell office:value-type="string" table:style-name="ce8">
            <text:p>01928840188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1">
            <text:p>13OA-00222 del 09/04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CONTRIBUTO PUBBLICITARIO BASKET LEGNANO 20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SO PALLAVOLO FEMMINILE VILLA CORTESE SSDRL</text:p>
          </table:table-cell>
          <table:table-cell office:value-type="string" table:style-name="ce8">
            <text:p>08929470154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1">
            <text:p>contratto pubblicità sportiva 2012/20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SPONSORIZZAZIONE GSO PALLAVOLO VILLACORTESE 20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UNIONE SPORTIVA SANGIORGESE</text:p>
          </table:table-cell>
          <table:table-cell office:value-type="float" office:value="5109160159" table:style-name="ce9">
            <text:p>510916015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contratto pubblicità novembre 2011 protocollo AMGA 1017 anno 2012</text:p>
          </table:table-cell>
          <table:table-cell office:value-type="string" table:style-name="ce1">
            <text:p>Presidenza/Direzione</text:p>
          </table:table-cell>
          <table:table-cell office:value-type="string" table:style-name="ce4">
            <text:p>AFFISSIONI MANIFESTI CAMPACCIO 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ASSOCIAZIONE MUSICALE JUBILATE</text:p>
          </table:table-cell>
          <table:table-cell office:value-type="string" table:style-name="ce11">
            <text:p>11195500159</text:p>
          </table:table-cell>
          <table:table-cell office:value-type="float" office:value="313" table:style-name="ce12">
            <text:p>313,00</text:p>
          </table:table-cell>
          <table:table-cell office:value-type="string" table:style-name="ce10">
            <text:p>13OA-00271 del 22/04/13<text:s/></text:p>
          </table:table-cell>
          <table:table-cell office:value-type="string" table:style-name="ce1">
            <text:p>Presidenza/Direzione</text:p>
          </table:table-cell>
          <table:table-cell office:value-type="string" table:style-name="ce10">
            <text:p>AFFISSIONI MANIFESTI PUBBLICITARI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">
            <text:p>ALLGRAFIC SAS</text:p>
          </table:table-cell>
          <table:table-cell office:value-type="string" table:style-name="ce8">
            <text:p>04670740960</text:p>
          </table:table-cell>
          <table:table-cell office:value-type="float" office:value="5324" table:style-name="ce3">
            <text:p>5.324,00</text:p>
          </table:table-cell>
          <table:table-cell office:value-type="string" table:style-name="ce1">
            <text:p>13OA-00489 del 01/07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ARCONATE ESTATE - GRAFICA E STAMP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TTI CORNICI</text:p>
          </table:table-cell>
          <table:table-cell office:value-type="string" table:style-name="ce8">
            <text:p>03357910961</text:p>
          </table:table-cell>
          <table:table-cell office:value-type="float" office:value="2456.3000000000002" table:style-name="ce3">
            <text:p>2.456,30</text:p>
          </table:table-cell>
          <table:table-cell office:value-type="string" table:style-name="ce1">
            <text:p>12OA-00688 del 02/10/12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MOSTRA PERMANENTE PRESSO GALLERIA 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UNE DI LEGNANO</text:p>
          </table:table-cell>
          <table:table-cell office:value-type="float" office:value="807960158" table:style-name="ce13">
            <text:p>807960158</text:p>
          </table:table-cell>
          <table:table-cell office:value-type="float" office:value="1204" table:style-name="ce3">
            <text:p>1.204,00</text:p>
          </table:table-cell>
          <table:table-cell office:value-type="string" table:style-name="ce1">
            <text:p>13OA-00282 del 29/04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AFFISSIONI MANIFESTI PALIO LEGNA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UNE DI LEGNANO</text:p>
          </table:table-cell>
          <table:table-cell office:value-type="float" office:value="807960158" table:style-name="ce13">
            <text:p>807960158</text:p>
          </table:table-cell>
          <table:table-cell office:value-type="float" office:value="55.8" table:style-name="ce3">
            <text:p>55,80</text:p>
          </table:table-cell>
          <table:table-cell office:value-type="string" table:style-name="ce1">
            <text:p>13OA-00701 del 20/09/13</text:p>
          </table:table-cell>
          <table:table-cell office:value-type="string" table:style-name="ce1">
            <text:p>Presidenza/Direzione</text:p>
          </table:table-cell>
          <table:table-cell office:value-type="string" table:style-name="ce1">
            <text:p>LOCANDINE COMUNE DI LEGNANO - OSPEDALE IN PIAZZ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FFE' DI.VINO</text:p>
          </table:table-cell>
          <table:table-cell office:value-type="float" office:value="6305130962" table:style-name="ce13">
            <text:p>630513096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3OA-00538 del 15/07/13 Richiesta Unione Sportiva Legnanese del 10/04/13, autorizzazione per sponsorizzazione buffet del 12/07/13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BUFFET COPPA BERNOCCH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6381" table:style-name="ce1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o Fratini</meta:initial-creator>
    <dc:creator>Cristiano Fratini</dc:creator>
    <meta:creation-date>2016-01-29T13:50:28Z</meta:creation-date>
    <dc:date>2016-01-29T13:50:46Z</dc:date>
  </office:meta>
</office:document-meta>
</file>