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3091666666667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7.9375cm" style:use-optimal-column-width="true"/>
    </style:style>
    <style:style style:name="co6" style:family="table-column">
      <style:table-column-properties fo:break-before="auto" style:column-width="20.928541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vvenzion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contribut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UB SCHERMA LEGNANO</text:p>
          </table:table-cell>
          <table:table-cell office:value-type="float" office:value="6007030155" table:style-name="ce5">
            <text:p>6007030155</text:p>
          </table:table-cell>
          <table:table-cell office:value-type="float" office:value="34" table:style-name="ce3">
            <text:p>34,00</text:p>
          </table:table-cell>
          <table:table-cell office:value-type="string" table:style-name="ce1">
            <text:p>14OA-00070 del 31/01/14 autorizzazione del 10/01/14</text:p>
          </table:table-cell>
          <table:table-cell office:value-type="string" table:style-name="ce1">
            <text:p>Presidenza/Amministratore Delegato</text:p>
          </table:table-cell>
          <table:table-cell office:value-type="string" table:style-name="ce1">
            <text:p>AFFISSIONI LOCANDINE 37^ EDIZIONE TROFEO CARROCCIO - COPPA DEL MOND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udente laurenado - figlio di dipendente della società AMGA Legnano - in un istituo universitario<text:s text:c="2"/></text:p>
          </table:table-cell>
          <table:table-cell table:style-name="ce1"/>
          <table:table-cell office:value-type="float" office:value="2000" table:style-name="ce3">
            <text:p>2.000,00</text:p>
          </table:table-cell>
          <table:table-cell office:value-type="string" table:style-name="ce1">
            <text:p>delibera n. 9 CdA AMGA 20.12.2013<text:s/></text:p>
          </table:table-cell>
          <table:table-cell office:value-type="string" table:style-name="ce1">
            <text:p>SAG</text:p>
          </table:table-cell>
          <table:table-cell office:value-type="string" table:style-name="ce6">
            <text:p>Borsa di studio "Giovanni Bianchi" erogata nel 2014 a favore degli studenti meritevoli<text:span text:style-name="T1">, figli dei dipendenti del Gruppo Amga</text:span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udente maturando - figlio di dipendente della società AMGA Legnano - in una scuola secondaria superiore</text:p>
          </table:table-cell>
          <table:table-cell table:style-name="ce5"/>
          <table:table-cell office:value-type="float" office:value="1000" table:style-name="ce3">
            <text:p>1.000,00</text:p>
          </table:table-cell>
          <table:table-cell office:value-type="string" table:style-name="ce1">
            <text:p>delibera n. 9 CdA AMGA 20.12.2013<text:s/></text:p>
          </table:table-cell>
          <table:table-cell office:value-type="string" table:style-name="ce1">
            <text:p>SAG</text:p>
          </table:table-cell>
          <table:table-cell office:value-type="string" table:style-name="ce6">
            <text:p>Borsa di studio "Giovanni Bianchi" erogata nel 2014 a favore degli studenti meritevoli<text:span text:style-name="T1">, figli dei dipendenti del Gruppo Amga</text:span>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5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sussidi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vantaggi economici</text:p>
          </table:table-cell>
          <table:table-cell table:style-name="ce2"/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o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RROCCHIA SAN MAGNO del Comune di Legnano</text:p>
          </table:table-cell>
          <table:table-cell office:value-type="string" table:style-name="ce8">
            <text:p>CF 92003530158 PIVA 08702890156</text:p>
          </table:table-cell>
          <table:table-cell table:style-name="ce3"/>
          <table:table-cell office:value-type="string" table:style-name="ce7">
            <text:p>contr. Comodato reg. 14.6.12 n. 3352 S3<text:s/></text:p>
          </table:table-cell>
          <table:table-cell office:value-type="string" table:style-name="ce7">
            <text:p>DG 2012</text:p>
          </table:table-cell>
          <table:table-cell office:value-type="string" table:style-name="ce7">
            <text:p>segnalazione Comune di Legna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PARROCCHIA SANTA MARIA ASSUNTA del Comune di Canegrate</text:p>
          </table:table-cell>
          <table:table-cell office:value-type="string" table:style-name="ce7">
            <text:p>CF 92993660153</text:p>
          </table:table-cell>
          <table:table-cell table:style-name="ce7"/>
          <table:table-cell office:value-type="string" table:style-name="ce7">
            <text:p>contr. Comodato 26.10.2011<text:s/></text:p>
          </table:table-cell>
          <table:table-cell office:value-type="string" table:style-name="ce7">
            <text:p>DG 2011</text:p>
          </table:table-cell>
          <table:table-cell office:value-type="string" table:style-name="ce7">
            <text:p>segnalazione Comune di Canegra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PROTEZIONE ANIMALI di Legnano (PAL) ONLUS</text:p>
          </table:table-cell>
          <table:table-cell office:value-type="string" table:style-name="ce7">
            <text:p>CF 92034450152</text:p>
          </table:table-cell>
          <table:table-cell table:style-name="ce7"/>
          <table:table-cell office:value-type="string" table:style-name="ce7">
            <text:p>Ccontr. Comodato 3.7.2008</text:p>
          </table:table-cell>
          <table:table-cell office:value-type="string" table:style-name="ce7">
            <text:p>DG 2008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7">
            <text:p>CORPO PROTEZIONE CIVILE "Alberto da Giussano</text:p>
          </table:table-cell>
          <table:table-cell office:value-type="string" table:style-name="ce7">
            <text:p>CF 922035580155</text:p>
          </table:table-cell>
          <table:table-cell table:style-name="ce7"/>
          <table:table-cell office:value-type="string" table:style-name="ce7">
            <text:p>contr. Comodato REG 18.7.12 N. 3981 S3</text:p>
          </table:table-cell>
          <table:table-cell office:value-type="string" table:style-name="ce7">
            <text:p>DG 2012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7">
            <text:p>COMUNE DI LEGNANO</text:p>
          </table:table-cell>
          <table:table-cell office:value-type="string" table:style-name="ce7">
            <text:p>CF E PIVA 00807960158</text:p>
          </table:table-cell>
          <table:table-cell table:style-name="ce7"/>
          <table:table-cell office:value-type="string" table:style-name="ce9">
            <text:p>CONTR. COMODATO reg. 17.5.12 N. TNC12L002887000NE S3</text:p>
            <text:p/>
          </table:table-cell>
          <table:table-cell office:value-type="string" table:style-name="ce7">
            <text:p>DG 2012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7">
            <text:p>COMUNE DI LEGNANO</text:p>
          </table:table-cell>
          <table:table-cell office:value-type="string" table:style-name="ce7">
            <text:p>CF E PIVA 00807960158</text:p>
          </table:table-cell>
          <table:table-cell table:style-name="ce7"/>
          <table:table-cell office:value-type="string" table:style-name="ce7">
            <text:p>CONTR. COMODATO reg. 6.2.15 N. 255</text:p>
          </table:table-cell>
          <table:table-cell office:value-type="string" table:style-name="ce7">
            <text:p>COORDINAMENTO SOCI <text:s/>ex art. 30 D.lgs 267/00</text:p>
          </table:table-cell>
          <table:table-cell office:value-type="string" table:style-name="ce7">
            <text:p>segnalazione Comune Legnano, Prefettura Milano, Progetto Emergenza Profughi</text:p>
          </table:table-cell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o Fratini</meta:initial-creator>
    <dc:creator>Cristiano Fratini</dc:creator>
    <meta:creation-date>2016-01-29T13:47:32Z</meta:creation-date>
    <dc:date>2016-01-29T13:48:32Z</dc:date>
  </office:meta>
</office:document-meta>
</file>