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6"/>
    <style:style style:name="ce7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TASSI ASSENZA AMGA LEGNANO 1° TRIMESTRE 2015</text:p>
          </table:table-cell>
          <table:covered-table-cell table:number-columns-repeated="3"/>
          <table:table-cell table:number-columns-repeated="4" table:style-name="ce2"/>
          <table:table-cell table:number-columns-repeated="16376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5.0304084025658655E-2" table:style-name="ce5">
            <text:p>5,03%</text:p>
          </table:table-cell>
          <table:table-cell office:value-type="percentage" office:value="8.0438965567270725E-3" table:style-name="ce5">
            <text:p>0,80%</text:p>
          </table:table-cell>
          <table:table-cell office:value-type="percentage" office:value="4.8163484705417868E-3" table:style-name="ce5">
            <text:p>0,48%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3.1607070442021892E-2" table:style-name="ce5">
            <text:p>3,16%</text:p>
          </table:table-cell>
          <table:table-cell office:value-type="percentage" office:value="2.3258032966770828E-2" table:style-name="ce5">
            <text:p>2,33%</text:p>
          </table:table-cell>
          <table:table-cell office:value-type="percentage" office:value="7.1563178359294859E-3" table:style-name="ce5">
            <text:p>0,72%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UFFICIO ACQUISTI E MAGAZZINO</text:p>
          </table:table-cell>
          <table:table-cell office:value-type="percentage" office:value="2.5485436893203883E-2" table:style-name="ce8">
            <text:p>2,55%</text:p>
          </table:table-cell>
          <table:table-cell office:value-type="percentage" office:value="0.21521035598705501" table:style-name="ce8">
            <text:p>21,52%</text:p>
          </table:table-cell>
          <table:table-cell office:value-type="percentage" office:value="2.063106796116505E-2" table:style-name="ce8">
            <text:p>2,06%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UNITA' ENERGIA</text:p>
          </table:table-cell>
          <table:table-cell office:value-type="percentage" office:value="4.042553191489362E-2" table:style-name="ce8">
            <text:p>4,04%</text:p>
          </table:table-cell>
          <table:table-cell office:value-type="percentage" office:value="1.6542553191489364E-2" table:style-name="ce8">
            <text:p>1,65%</text:p>
          </table:table-cell>
          <table:table-cell office:value-type="percentage" office:value="1.4893617021276596E-2" table:style-name="ce8">
            <text:p>1,49%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UNITA' SISTEMI INFORMATIVI</text:p>
          </table:table-cell>
          <table:table-cell office:value-type="percentage" office:value="5.8510638297872342E-2" table:style-name="ce8">
            <text:p>5,85%</text:p>
          </table:table-cell>
          <table:table-cell office:value-type="percentage" office:value="2.553191489361702E-2" table:style-name="ce8">
            <text:p>2,55%</text:p>
          </table:table-cell>
          <table:table-cell office:value-type="percentage" office:value="0" table:style-name="ce8">
            <text:p>0,00%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3">
            <text:p>UFFICIO SEGRETERIA E RECEPTION</text:p>
          </table:table-cell>
          <table:table-cell office:value-type="percentage" office:value="3.2980477684983245E-2" table:style-name="ce8">
            <text:p>3,3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9.5749773924144899E-3" table:style-name="ce8">
            <text:p>0,96%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">
            <text:p>BU TRIBUTI</text:p>
          </table:table-cell>
          <table:table-cell office:value-type="percentage" office:value="4.2330424992963696E-2" table:style-name="ce8">
            <text:p>4,23%</text:p>
          </table:table-cell>
          <table:table-cell office:value-type="percentage" office:value="6.5859836757669571E-2" table:style-name="ce8">
            <text:p>6,59%</text:p>
          </table:table-cell>
          <table:table-cell office:value-type="percentage" office:value="0" table:style-name="ce8">
            <text:p>0,00%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">
            <text:p>UFFICIO QUALITA', PREVENZIONE E LOGISTICA</text:p>
          </table:table-cell>
          <table:table-cell office:value-type="percentage" office:value="0.13848631239935588" table:style-name="ce8">
            <text:p>13,85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">
            <text:p>BU PARCHEGGI</text:p>
          </table:table-cell>
          <table:table-cell office:value-type="percentage" office:value="2.9078014184397163E-2" table:style-name="ce8">
            <text:p>2,91%</text:p>
          </table:table-cell>
          <table:table-cell office:value-type="percentage" office:value="9.9290780141843976E-3" table:style-name="ce8">
            <text:p>0,99%</text:p>
          </table:table-cell>
          <table:table-cell office:value-type="percentage" office:value="2.8368794326241137E-3" table:style-name="ce8">
            <text:p>0,28%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3">
            <text:p>UFFICIO AFFARI LEGALI E SOCIETARI</text:p>
          </table:table-cell>
          <table:table-cell office:value-type="percentage" office:value="4.7891700900363973E-2" table:style-name="ce8">
            <text:p>4,79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style-name="ce8">
            <text:p>0,00%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3"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3">
            <text:p>DIRIGENTI</text:p>
          </table:table-cell>
          <table:table-cell office:value-type="percentage" office:value="4.7058823529411764E-2" table:style-name="ce9">
            <text:p>4,71%</text:p>
          </table:table-cell>
          <table:table-cell office:value-type="percentage" office:value="0.28235294117647058" table:style-name="ce9">
            <text:p>28,24%</text:p>
          </table:table-cell>
          <table:table-cell office:value-type="percentage" office:value="0" table:style-name="ce9">
            <text:p>0,00%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36:36Z</meta:creation-date>
    <dc:date>2015-10-22T21:04:24Z</dc:date>
    <meta:print-date>2015-10-22T21:04:14Z</meta:print-date>
  </office:meta>
</office:document-meta>
</file>