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MGA LEGNANO 1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A PER INFORTUNI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5.8700000000000002E-2" table:style-name="ce5">
            <text:p>5,87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3E-3" table:style-name="ce5">
            <text:p>0,23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4.6199999999999998E-2" table:style-name="ce5">
            <text:p>4,62%</text:p>
          </table:table-cell>
          <table:table-cell office:value-type="percentage" office:value="1.1900000000000001E-2" table:style-name="ce5">
            <text:p>1,1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APPALTI</text:p>
          </table:table-cell>
          <table:table-cell office:value-type="percentage" office:value="5.5899999999999998E-2" table:style-name="ce7">
            <text:p>5,59%</text:p>
          </table:table-cell>
          <table:table-cell office:value-type="percentage" office:value="6.9199999999999998E-2" table:style-name="ce7">
            <text:p>6,9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8.8000000000000005E-3" table:style-name="ce7">
            <text:p>0,88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ENERGIA</text:p>
          </table:table-cell>
          <table:table-cell office:value-type="percentage" office:value="0.04" table:style-name="ce7">
            <text:p>4,00%</text:p>
          </table:table-cell>
          <table:table-cell office:value-type="percentage" office:value="4.0500000000000001E-2" table:style-name="ce7">
            <text:p>4,0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.21310000000000001" table:style-name="ce7">
            <text:p>21,31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STEMI INFORMATIVI</text:p>
          </table:table-cell>
          <table:table-cell office:value-type="percentage" office:value="5.5800000000000002E-2" table:style-name="ce7">
            <text:p>5,58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5000000000000001E-3" table:style-name="ce7">
            <text:p>0,25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LEGALE<text:s/></text:p>
          </table:table-cell>
          <table:table-cell office:value-type="percentage" office:value="4.1000000000000002E-2" table:style-name="ce7">
            <text:p>4,10%</text:p>
          </table:table-cell>
          <table:table-cell office:value-type="percentage" office:value="3.2800000000000003E-2" table:style-name="ce7">
            <text:p>3,2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7.4200000000000002E-2" table:style-name="ce7">
            <text:p>7,42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REA AFFARI SOCIETARI<text:s/></text:p>
          </table:table-cell>
          <table:table-cell office:value-type="percentage" office:value="9.5200000000000007E-2" table:style-name="ce7">
            <text:p>9,5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TRIBUTI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8.6E-3" table:style-name="ce7">
            <text:p>0,8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9.5999999999999992E-3" table:style-name="ce7">
            <text:p>0,9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CUREZZA, QUALITA' E PATRIMONIO</text:p>
          </table:table-cell>
          <table:table-cell office:value-type="percentage" office:value="6.5100000000000005E-2" table:style-name="ce7">
            <text:p>6,5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6400000000000001E-2" table:style-name="ce7">
            <text:p>1,64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3">
            <text:p>AREA MANUTENZIONE VERDE PUBBLICO</text:p>
          </table:table-cell>
          <table:table-cell office:value-type="percentage" office:value="5.1000000000000004E-3" table:style-name="ce7">
            <text:p>0,5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6.25E-2" table:style-name="ce7">
            <text:p>6,25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4T10:45:04Z</meta:creation-date>
    <dc:date>2017-05-04T10:45:31Z</dc:date>
  </office:meta>
</office:document-meta>
</file>