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Migliaia" style:data-style-name="N36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Migliai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8" table:number-rows-spanned="1" table:style-name="ce7">
            <text:p>TASSI ASSENZA AMGA LEGNANO 2° TRIMESTRE 2015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E PER PERM. RETRIB. E NON RETRIB.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 office:value-type="string" table:style-name="ce2">
            <text:p>AREA AMMINISTRAZIONE, FINANZA E CONTROLLO</text:p>
          </table:table-cell>
          <table:table-cell office:value-type="percentage" office:value="7.238699471089606E-2" table:style-name="ce4">
            <text:p>7,24%</text:p>
          </table:table-cell>
          <table:table-cell office:value-type="percentage" office:value="4.9565987819158493E-3" table:style-name="ce4">
            <text:p>0,50%</text:p>
          </table:table-cell>
          <table:table-cell office:value-type="percentage" office:value="7.8479480713667619E-3" table:style-name="ce4">
            <text:p>0,78%</text:p>
          </table:table-cell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AREA RISORSE UMANE</text:p>
          </table:table-cell>
          <table:table-cell office:value-type="percentage" office:value="9.3043055217708587E-2" table:style-name="ce4">
            <text:p>9,3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7365604475796642E-3" table:style-name="ce4">
            <text:p>0,27%</text:p>
          </table:table-cell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UFFICIO MAGAZZINO</text:p>
          </table:table-cell>
          <table:table-cell office:value-type="percentage" office:value="8.5398706896551727E-2" table:style-name="ce4">
            <text:p>8,54%</text:p>
          </table:table-cell>
          <table:table-cell office:value-type="percentage" office:value="9.2672413793103453E-2" table:style-name="ce4">
            <text:p>9,27%</text:p>
          </table:table-cell>
          <table:table-cell office:value-type="percentage" office:value="0" table:style-name="ce4">
            <text:p>0,00%</text:p>
          </table:table-cell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UNITA' ENERGIA</text:p>
          </table:table-cell>
          <table:table-cell office:value-type="percentage" office:value="1.8242904270359843E-2" table:style-name="ce4">
            <text:p>1,82%</text:p>
          </table:table-cell>
          <table:table-cell office:value-type="percentage" office:value="1.2161936180239894E-2" table:style-name="ce4">
            <text:p>1,22%</text:p>
          </table:table-cell>
          <table:table-cell office:value-type="percentage" office:value="0" table:style-name="ce4">
            <text:p>0,00%</text:p>
          </table:table-cell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UNITA' SISTEMI INFORMATIVI</text:p>
          </table:table-cell>
          <table:table-cell office:value-type="percentage" office:value="7.2467672413793108E-2" table:style-name="ce4">
            <text:p>7,25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BU TRIBUTI</text:p>
          </table:table-cell>
          <table:table-cell office:value-type="percentage" office:value="6.6503165459419381E-2" table:style-name="ce4">
            <text:p>6,65%</text:p>
          </table:table-cell>
          <table:table-cell office:value-type="percentage" office:value="7.0621114469856847E-2" table:style-name="ce4">
            <text:p>7,06%</text:p>
          </table:table-cell>
          <table:table-cell office:value-type="percentage" office:value="0" table:style-name="ce4">
            <text:p>0,00%</text:p>
          </table:table-cell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UFFICIO QUALITA', PREVENZIONE E LOGISTICA</text:p>
          </table:table-cell>
          <table:table-cell office:value-type="percentage" office:value="3.2596982758620691E-2" table:style-name="ce4">
            <text:p>3,26%</text:p>
          </table:table-cell>
          <table:table-cell office:value-type="percentage" office:value="4.5258620689655173E-2" table:style-name="ce4">
            <text:p>4,53%</text:p>
          </table:table-cell>
          <table:table-cell office:value-type="percentage" office:value="1.0775862068965517E-3" table:style-name="ce4">
            <text:p>0,11%</text:p>
          </table:table-cell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BU PARCHEGGI</text:p>
          </table:table-cell>
          <table:table-cell office:value-type="percentage" office:value="6.267959770114942E-2" table:style-name="ce4">
            <text:p>6,27%</text:p>
          </table:table-cell>
          <table:table-cell office:value-type="percentage" office:value="0" table:style-name="ce4">
            <text:p>0,00%</text:p>
          </table:table-cell>
          <table:table-cell office:value-type="percentage" office:value="4.8491379310344829E-3" table:style-name="ce4">
            <text:p>0,48%</text:p>
          </table:table-cell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UFFICIO LEGALE E TRASPARENZA</text:p>
          </table:table-cell>
          <table:table-cell office:value-type="percentage" office:value="4.1179732035678332E-2" table:style-name="ce4">
            <text:p>4,12%</text:p>
          </table:table-cell>
          <table:table-cell office:value-type="percentage" office:value="1.291913161903634E-2" table:style-name="ce4">
            <text:p>1,29%</text:p>
          </table:table-cell>
          <table:table-cell office:value-type="percentage" office:value="4.1987177761868104E-2" table:style-name="ce4">
            <text:p>4,20%</text:p>
          </table:table-cell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2">
            <text:p>DIRIGENTI</text:p>
          </table:table-cell>
          <table:table-cell office:value-type="percentage" office:value="8.1967213114754103E-3" table:style-name="ce4">
            <text:p>0,82%</text:p>
          </table:table-cell>
          <table:table-cell office:value-type="percentage" office:value="2.4590163934426229E-2" table:style-name="ce4">
            <text:p>2,46%</text:p>
          </table:table-cell>
          <table:table-cell office:value-type="percentage" office:value="0" table:style-name="ce4">
            <text:p>0,00%</text:p>
          </table:table-cell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0-22T20:41:35Z</meta:creation-date>
    <dc:date>2015-10-22T21:06:38Z</dc:date>
    <meta:print-date>2015-10-22T21:06:28Z</meta:print-date>
  </office:meta>
</office:document-meta>
</file>