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Percentuale" style:data-style-name="N14"/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TASSI ASSENZA AMGA LEGNANO 2° TRIMESTRE 2016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table:style-name="ce3"/>
          <table:table-cell office:value-type="string" table:style-name="ce4">
            <text:p>ASSENZA PER FERIE</text:p>
          </table:table-cell>
          <table:table-cell office:value-type="string" table:style-name="ce4">
            <text:p>ASSENZA PER MALATTIE</text:p>
          </table:table-cell>
          <table:table-cell office:value-type="string" table:style-name="ce4">
            <text:p>ASSENZE PER PERM. RETRIB. E NON RETRIB.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3">
            <text:p>AREA AMMINISTRAZIONE, FINANZA E CONTROLLO</text:p>
          </table:table-cell>
          <table:table-cell office:value-type="percentage" office:value="3.6245477263911585E-2" table:style-name="ce5">
            <text:p>3,62%</text:p>
          </table:table-cell>
          <table:table-cell office:value-type="percentage" office:value="4.6631608175792686E-3" table:style-name="ce5">
            <text:p>0,47%</text:p>
          </table:table-cell>
          <table:table-cell office:value-type="percentage" office:value="9.1673502436501533E-3" table:style-name="ce5">
            <text:p>0,92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3">
            <text:p>AREA RISORSE UMANE</text:p>
          </table:table-cell>
          <table:table-cell office:value-type="percentage" office:value="9.6827476220310987E-2" table:style-name="ce5">
            <text:p>9,68%</text:p>
          </table:table-cell>
          <table:table-cell office:value-type="percentage" office:value="2.1643788802187161E-2" table:style-name="ce5">
            <text:p>2,16%</text:p>
          </table:table-cell>
          <table:table-cell office:value-type="percentage" office:value="0" table:style-name="ce5">
            <text:p>0,00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3">
            <text:p>UFFICIO ACQUISTI E MAGAZZINO</text:p>
          </table:table-cell>
          <table:table-cell office:value-type="percentage" office:value="7.6582171880921299E-2" table:style-name="ce5">
            <text:p>7,66%</text:p>
          </table:table-cell>
          <table:table-cell office:value-type="percentage" office:value="2.3158869847151459E-2" table:style-name="ce5">
            <text:p>2,32%</text:p>
          </table:table-cell>
          <table:table-cell office:value-type="percentage" office:value="0" table:style-name="ce5">
            <text:p>0,00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3">
            <text:p>UNITA' ENERGIA</text:p>
          </table:table-cell>
          <table:table-cell office:value-type="percentage" office:value="4.5552455948303261E-2" table:style-name="ce5">
            <text:p>4,56%</text:p>
          </table:table-cell>
          <table:table-cell office:value-type="percentage" office:value="0" table:style-name="ce5">
            <text:p>0,00%</text:p>
          </table:table-cell>
          <table:table-cell office:value-type="percentage" office:value="1.1299834033687629E-2" table:style-name="ce5">
            <text:p>1,13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3">
            <text:p>UNITA' SISTEMI INFORMATIVI</text:p>
          </table:table-cell>
          <table:table-cell office:value-type="percentage" office:value="6.4618644067796605E-2" table:style-name="ce5">
            <text:p>6,46%</text:p>
          </table:table-cell>
          <table:table-cell office:value-type="percentage" office:value="0" table:style-name="ce5">
            <text:p>0,00%</text:p>
          </table:table-cell>
          <table:table-cell office:value-type="percentage" office:value="8.050847457627118E-2" table:style-name="ce5">
            <text:p>8,05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3">
            <text:p>UFFICIO LEGALE E TRASPARENZA</text:p>
          </table:table-cell>
          <table:table-cell office:value-type="percentage" office:value="7.767768937422323E-2" table:style-name="ce5">
            <text:p>7,77%</text:p>
          </table:table-cell>
          <table:table-cell office:value-type="percentage" office:value="0" table:style-name="ce5">
            <text:p>0,00%</text:p>
          </table:table-cell>
          <table:table-cell office:value-type="percentage" office:value="2.9876034374701241E-2" table:style-name="ce5">
            <text:p>2,99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3">
            <text:p>BU TRIBUTI</text:p>
          </table:table-cell>
          <table:table-cell office:value-type="percentage" office:value="2.7905449770190414E-2" table:style-name="ce5">
            <text:p>2,79%</text:p>
          </table:table-cell>
          <table:table-cell office:value-type="percentage" office:value="1.8460275771503613E-2" table:style-name="ce5">
            <text:p>1,85%</text:p>
          </table:table-cell>
          <table:table-cell office:value-type="percentage" office:value="9.2744583059750488E-2" table:style-name="ce5">
            <text:p>9,27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3">
            <text:p>UFFICIO QUALITA', PREVENZIONE E LOGISTICA</text:p>
          </table:table-cell>
          <table:table-cell office:value-type="percentage" office:value="4.6350248967051595E-2" table:style-name="ce5">
            <text:p>4,64%</text:p>
          </table:table-cell>
          <table:table-cell office:value-type="percentage" office:value="5.5005826888441578E-2" table:style-name="ce5">
            <text:p>5,50%</text:p>
          </table:table-cell>
          <table:table-cell office:value-type="percentage" office:value="3.4166754952855177E-2" table:style-name="ce5">
            <text:p>3,42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3">
            <text:p>BU PARCHEGGI</text:p>
          </table:table-cell>
          <table:table-cell office:value-type="percentage" office:value="0.10202654597233522" table:style-name="ce5">
            <text:p>10,20%</text:p>
          </table:table-cell>
          <table:table-cell office:value-type="percentage" office:value="0.15510577705451584" table:style-name="ce5">
            <text:p>15,51%</text:p>
          </table:table-cell>
          <table:table-cell office:value-type="percentage" office:value="2.5427176566314071E-3" table:style-name="ce5">
            <text:p>0,25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3">
            <text:p>DIRIGENTI</text:p>
          </table:table-cell>
          <table:table-cell office:value-type="percentage" office:value="7.1999999999999995E-2" table:style-name="ce5">
            <text:p>7,20%</text:p>
          </table:table-cell>
          <table:table-cell office:value-type="percentage" office:value="8.0000000000000002E-3" table:style-name="ce5">
            <text:p>0,80%</text:p>
          </table:table-cell>
          <table:table-cell office:value-type="percentage" office:value="0" table:style-name="ce5">
            <text:p>0,00%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8-11T13:06:27Z</meta:creation-date>
    <dc:date>2016-08-11T13:07:29Z</dc:date>
  </office:meta>
</office:document-meta>
</file>