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_32_2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Percentuale_32_2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ASSI ASSENZA AMGA LEGNANO 2° TRIMESTRE 2017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A PER INFORTUNI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AREA AMMINISTRAZIONE, FINANZA E CONTROLLO</text:p>
          </table:table-cell>
          <table:table-cell office:value-type="percentage" office:value="4.0399999999999998E-2" table:style-name="ce5">
            <text:p>4,04%</text:p>
          </table:table-cell>
          <table:table-cell office:value-type="percentage" office:value="5.1999999999999998E-3" table:style-name="ce5">
            <text:p>0,52%</text:p>
          </table:table-cell>
          <table:table-cell office:value-type="percentage" office:value="0" table:style-name="ce5">
            <text:p>0,00%</text:p>
          </table:table-cell>
          <table:table-cell office:value-type="percentage" office:value="1.4E-3" table:style-name="ce5">
            <text:p>0,14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RISORSE UMANE</text:p>
          </table:table-cell>
          <table:table-cell office:value-type="percentage" office:value="3.4599999999999999E-2" table:style-name="ce5">
            <text:p>3,46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APPALTI</text:p>
          </table:table-cell>
          <table:table-cell office:value-type="percentage" office:value="7.9699999999999993E-2" table:style-name="ce7">
            <text:p>7,97%</text:p>
          </table:table-cell>
          <table:table-cell office:value-type="percentage" office:value="2.75E-2" table:style-name="ce7">
            <text:p>2,7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ENERGIA</text:p>
          </table:table-cell>
          <table:table-cell office:value-type="percentage" office:value="4.02E-2" table:style-name="ce7">
            <text:p>4,02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.1116" table:style-name="ce7">
            <text:p>11,16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SISTEMI INFORMATIVI</text:p>
          </table:table-cell>
          <table:table-cell office:value-type="percentage" office:value="8.14E-2" table:style-name="ce7">
            <text:p>8,14%</text:p>
          </table:table-cell>
          <table:table-cell office:value-type="percentage" office:value="2.7000000000000001E-3" table:style-name="ce7">
            <text:p>0,27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LEGALE<text:s/></text:p>
          </table:table-cell>
          <table:table-cell office:value-type="percentage" office:value="3.3099999999999997E-2" table:style-name="ce7">
            <text:p>3,31%</text:p>
          </table:table-cell>
          <table:table-cell office:value-type="percentage" office:value="5.1999999999999998E-3" table:style-name="ce7">
            <text:p>0,52%</text:p>
          </table:table-cell>
          <table:table-cell office:value-type="percentage" office:value="0" table:style-name="ce5">
            <text:p>0,00%</text:p>
          </table:table-cell>
          <table:table-cell office:value-type="percentage" office:value="4.6399999999999997E-2" table:style-name="ce7">
            <text:p>4,64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AREA AFFARI SOCIETARI<text:s/></text:p>
          </table:table-cell>
          <table:table-cell office:value-type="percentage" office:value="1.77E-2" table:style-name="ce7">
            <text:p>1,77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4.8099999999999997E-2" table:style-name="ce7">
            <text:p>4,81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TRIBUTI</text:p>
          </table:table-cell>
          <table:table-cell office:value-type="percentage" office:value="7.6700000000000004E-2" table:style-name="ce7">
            <text:p>7,67%</text:p>
          </table:table-cell>
          <table:table-cell office:value-type="percentage" office:value="1.8E-3" table:style-name="ce7">
            <text:p>0,18%</text:p>
          </table:table-cell>
          <table:table-cell office:value-type="percentage" office:value="0" table:style-name="ce5">
            <text:p>0,00%</text:p>
          </table:table-cell>
          <table:table-cell office:value-type="percentage" office:value="6.6E-3" table:style-name="ce7">
            <text:p>0,66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SICUREZZA, QUALITA' E PATRIMONIO</text:p>
          </table:table-cell>
          <table:table-cell office:value-type="percentage" office:value="4.5499999999999999E-2" table:style-name="ce7">
            <text:p>4,55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3">
            <text:p>AREA MANUTENZIONE VERDE PUBBLICO</text:p>
          </table:table-cell>
          <table:table-cell office:value-type="percentage" office:value="5.5800000000000002E-2" table:style-name="ce7">
            <text:p>5,58%</text:p>
          </table:table-cell>
          <table:table-cell office:value-type="percentage" office:value="4.7999999999999996E-3" table:style-name="ce7">
            <text:p>0,48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0000000000000001E-4" table:style-name="ce7">
            <text:p>0,02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8.2000000000000003E-2" table:style-name="ce7">
            <text:p>8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9-29T11:30:42Z</meta:creation-date>
    <dc:date>2017-09-29T11:32:22Z</dc:date>
  </office:meta>
</office:document-meta>
</file>