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Percentuale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7.196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TASSI ASSENZA AMGA LEGNANO 3° TRIMESTRE 2016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table:style-name="ce3"/>
          <table:table-cell office:value-type="string" table:style-name="ce4">
            <text:p>ASSENZA PER FERIE</text:p>
          </table:table-cell>
          <table:table-cell office:value-type="string" table:style-name="ce4">
            <text:p>ASSENZA PER MALATTIE</text:p>
          </table:table-cell>
          <table:table-cell office:value-type="string" table:style-name="ce4">
            <text:p>ASSENZE PER PERM. RETRIB. E NON RETRIB.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REA AMMINISTRAZIONE, FINANZA E CONTROLLO</text:p>
          </table:table-cell>
          <table:table-cell office:value-type="percentage" office:value="0.19974593495934959" table:style-name="ce5">
            <text:p>19,97%</text:p>
          </table:table-cell>
          <table:table-cell office:value-type="percentage" office:value="6.4126016260162601E-3" table:style-name="ce5">
            <text:p>0,64%</text:p>
          </table:table-cell>
          <table:table-cell office:value-type="percentage" office:value="1.0315040650406504E-2" table:style-name="ce5">
            <text:p>1,03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3">
            <text:p>AREA RISORSE UMANE</text:p>
          </table:table-cell>
          <table:table-cell office:value-type="percentage" office:value="0.22449046392877406" table:style-name="ce5">
            <text:p>22,45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3">
            <text:p>UFFICIO ACQUISTI E MAGAZZINO</text:p>
          </table:table-cell>
          <table:table-cell office:value-type="percentage" office:value="0.22560975609756098" table:style-name="ce5">
            <text:p>22,56%</text:p>
          </table:table-cell>
          <table:table-cell office:value-type="percentage" office:value="0.1016260162601626" table:style-name="ce5">
            <text:p>10,16%</text:p>
          </table:table-cell>
          <table:table-cell office:value-type="percentage" office:value="0" table:style-name="ce5">
            <text:p>0,00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3">
            <text:p>UNITA' ENERGIA</text:p>
          </table:table-cell>
          <table:table-cell office:value-type="percentage" office:value="0.26609078590785906" table:style-name="ce5">
            <text:p>26,61%</text:p>
          </table:table-cell>
          <table:table-cell office:value-type="percentage" office:value="0" table:style-name="ce5">
            <text:p>0,00%</text:p>
          </table:table-cell>
          <table:table-cell office:value-type="percentage" office:value="5.0813008130081306E-4" table:style-name="ce5">
            <text:p>0,05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3">
            <text:p>UNITA' SISTEMI INFORMATIVI</text:p>
          </table:table-cell>
          <table:table-cell office:value-type="percentage" office:value="0.20528455284552846" table:style-name="ce5">
            <text:p>20,53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3">
            <text:p>UFFICIO LEGALE E TRASPARENZA</text:p>
          </table:table-cell>
          <table:table-cell office:value-type="percentage" office:value="0.25732101780808703" table:style-name="ce5">
            <text:p>25,73%</text:p>
          </table:table-cell>
          <table:table-cell office:value-type="percentage" office:value="1.4588717990382517E-2" table:style-name="ce5">
            <text:p>1,46%</text:p>
          </table:table-cell>
          <table:table-cell office:value-type="percentage" office:value="3.5291190404858508E-2" table:style-name="ce5">
            <text:p>3,53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3">
            <text:p>BU TRIBUTI</text:p>
          </table:table-cell>
          <table:table-cell office:value-type="percentage" office:value="0.19527137803089137" table:style-name="ce5">
            <text:p>19,53%</text:p>
          </table:table-cell>
          <table:table-cell office:value-type="percentage" office:value="0" table:style-name="ce5">
            <text:p>0,00%</text:p>
          </table:table-cell>
          <table:table-cell office:value-type="percentage" office:value="2.79575459487445E-2" table:style-name="ce5">
            <text:p>2,80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3">
            <text:p>UFFICIO QUALITA', PREVENZIONE E LOGISTICA</text:p>
          </table:table-cell>
          <table:table-cell office:value-type="percentage" office:value="0.23575155034944384" table:style-name="ce5">
            <text:p>23,58%</text:p>
          </table:table-cell>
          <table:table-cell office:value-type="percentage" office:value="0" table:style-name="ce5">
            <text:p>0,00%</text:p>
          </table:table-cell>
          <table:table-cell office:value-type="percentage" office:value="9.8434885323358604E-2" table:style-name="ce5">
            <text:p>9,84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3">
            <text:p>BU PARCHEGGI</text:p>
          </table:table-cell>
          <table:table-cell office:value-type="percentage" office:value="0.19716408930516935" table:style-name="ce5">
            <text:p>19,72%</text:p>
          </table:table-cell>
          <table:table-cell office:value-type="percentage" office:value="8.7719726165504011E-2" table:style-name="ce5">
            <text:p>8,77%</text:p>
          </table:table-cell>
          <table:table-cell office:value-type="percentage" office:value="9.756573491389824E-3" table:style-name="ce5">
            <text:p>0,98%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3">
            <text:p>DIRIGENTI</text:p>
          </table:table-cell>
          <table:table-cell office:value-type="percentage" office:value="0.23076923076923078" table:style-name="ce5">
            <text:p>23,08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11-28T14:33:36Z</meta:creation-date>
    <dc:date>2016-11-28T14:45:07Z</dc:date>
  </office:meta>
</office:document-meta>
</file>