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Migliaia_32_2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Percentuale_32_2" style:data-style-name="N1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84766666666667cm" style:use-optimal-column-width="true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0266666666667cm" style:use-optimal-column-width="true"/>
    </style:style>
    <style:style style:name="co4" style:family="table-column">
      <style:table-column-properties fo:break-before="auto" style:column-width="4.5085cm"/>
    </style:style>
    <style:style style:name="co5" style:family="table-column">
      <style:table-column-properties fo:break-before="auto" style:column-width="7.577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TASSI ASSENZA AMGA LEGNANO 4° TRIMESTRE 2017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ASSENZA PER FERIE</text:p>
          </table:table-cell>
          <table:table-cell office:value-type="string" table:style-name="ce3">
            <text:p>ASSENZA PER MALATTIE</text:p>
          </table:table-cell>
          <table:table-cell office:value-type="string" table:style-name="ce3">
            <text:p>ASSENZA PER INFORTUNI</text:p>
          </table:table-cell>
          <table:table-cell office:value-type="string" table:style-name="ce3">
            <text:p>ASSENZE PER PERM. RETRIB. E NON RETRIB.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AREA AMMINISTRAZIONE, FINANZA E CONTROLLO</text:p>
          </table:table-cell>
          <table:table-cell office:value-type="percentage" office:value="4.5152929173199699E-2" table:style-name="ce4">
            <text:p>4,52%</text:p>
          </table:table-cell>
          <table:table-cell office:value-type="percentage" office:value="5.5999999999999999E-3" table:style-name="ce4">
            <text:p>0,56%</text:p>
          </table:table-cell>
          <table:table-cell office:value-type="percentage" office:value="0" table:style-name="ce4">
            <text:p>0,00%</text:p>
          </table:table-cell>
          <table:table-cell office:value-type="percentage" office:value="6.3E-3" table:style-name="ce4">
            <text:p>0,63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RISORSE UMANE</text:p>
          </table:table-cell>
          <table:table-cell office:value-type="percentage" office:value="5.4199999999999998E-2" table:style-name="ce4">
            <text:p>5,42%</text:p>
          </table:table-cell>
          <table:table-cell office:value-type="percentage" office:value="9.4000000000000004E-3" table:style-name="ce4">
            <text:p>0,94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4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APPALTI E ACQUISTI</text:p>
          </table:table-cell>
          <table:table-cell office:value-type="percentage" office:value="2.6499999999999999E-2" table:style-name="ce6">
            <text:p>2,65%</text:p>
          </table:table-cell>
          <table:table-cell office:value-type="percentage" office:value="0.27589999999999998" table:style-name="ce6">
            <text:p>27,59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55E-2" table:style-name="ce6">
            <text:p>1,55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ENERGIA</text:p>
          </table:table-cell>
          <table:table-cell office:value-type="percentage" office:value="2.0299999999999999E-2" table:style-name="ce6">
            <text:p>2,03%</text:p>
          </table:table-cell>
          <table:table-cell office:value-type="percentage" office:value="1.3849999999999999E-2" table:style-name="ce6">
            <text:p>1,39%</text:p>
          </table:table-cell>
          <table:table-cell office:value-type="percentage" office:value="0" table:style-name="ce4">
            <text:p>0,00%</text:p>
          </table:table-cell>
          <table:table-cell office:value-type="percentage" office:value="6.7500000000000004E-2" table:style-name="ce6">
            <text:p>6,75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SISTEMI INFORMATIVI</text:p>
          </table:table-cell>
          <table:table-cell office:value-type="percentage" office:value="7.51E-2" table:style-name="ce6">
            <text:p>7,51%</text:p>
          </table:table-cell>
          <table:table-cell office:value-type="percentage" office:value="9.4999999999999998E-3" table:style-name="ce6">
            <text:p>0,95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2999999999999999E-3" table:style-name="ce6">
            <text:p>0,13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LEGALE<text:s/></text:p>
          </table:table-cell>
          <table:table-cell office:value-type="percentage" office:value="7.2499999999999995E-2" table:style-name="ce6">
            <text:p>7,25%</text:p>
          </table:table-cell>
          <table:table-cell office:value-type="percentage" office:value="3.09E-2" table:style-name="ce6">
            <text:p>3,09%</text:p>
          </table:table-cell>
          <table:table-cell office:value-type="percentage" office:value="0" table:style-name="ce4">
            <text:p>0,00%</text:p>
          </table:table-cell>
          <table:table-cell office:value-type="percentage" office:value="6.4399999999999999E-2" table:style-name="ce6">
            <text:p>6,44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style-name="ce2">
            <text:p>AREA AFFARI SOCIETARI<text:s/></text:p>
          </table:table-cell>
          <table:table-cell office:value-type="percentage" office:value="6.8699999999999997E-2" table:style-name="ce6">
            <text:p>6,87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TRIBUTI</text:p>
          </table:table-cell>
          <table:table-cell office:value-type="percentage" office:value="5.8299999999999998E-2" table:style-name="ce6">
            <text:p>5,83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1.1999999999999999E-3" table:style-name="ce6">
            <text:p>0,12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SICUREZZA, QUALITA' E PATRIMONIO</text:p>
          </table:table-cell>
          <table:table-cell office:value-type="percentage" office:value="7.5999999999999998E-2" table:style-name="ce6">
            <text:p>7,60%</text:p>
          </table:table-cell>
          <table:table-cell office:value-type="percentage" office:value="4.1000000000000002E-2" table:style-name="ce6">
            <text:p>4,1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9.4000000000000004E-3" table:style-name="ce6">
            <text:p>0,94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2">
            <text:p>AREA MANUTENZIONE VERDE PUBBLICO</text:p>
          </table:table-cell>
          <table:table-cell office:value-type="percentage" office:value="7.6999999999999999E-2" table:style-name="ce6">
            <text:p>7,70%</text:p>
          </table:table-cell>
          <table:table-cell office:value-type="percentage" office:value="1.21E-2" table:style-name="ce6">
            <text:p>1,21%</text:p>
          </table:table-cell>
          <table:table-cell office:value-type="percentage" office:value="0" table:style-name="ce4">
            <text:p>0,00%</text:p>
          </table:table-cell>
          <table:table-cell office:value-type="percentage" office:value="2.5999999999999999E-3" table:style-name="ce6">
            <text:p>0,26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COMPOSTAGGIO</text:p>
          </table:table-cell>
          <table:table-cell office:value-type="percentage" office:value="3.9300000000000002E-2" table:style-name="ce6">
            <text:p>3,93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AREA COMUNICAZIONE</text:p>
          </table:table-cell>
          <table:table-cell office:value-type="percentage" office:value="0.13039999999999999" table:style-name="ce6">
            <text:p>13,04%</text:p>
          </table:table-cell>
          <table:table-cell office:value-type="percentage" office:value="5.1700000000000003E-2" table:style-name="ce6">
            <text:p>5,17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DIRIGENTI</text:p>
          </table:table-cell>
          <table:table-cell office:value-type="percentage" office:value="4.9200000000000001E-2" table:style-name="ce6">
            <text:p>4,92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4">
            <text:p>0,00%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ichela Moroni</meta:initial-creator>
    <dc:creator>Michela Moroni</dc:creator>
    <meta:creation-date>2022-04-29T09:42:53Z</meta:creation-date>
    <dc:date>2022-04-29T09:48:22Z</dc:date>
    <meta:user-defined meta:name="Generator">NPOI</meta:user-defined>
    <meta:user-defined meta:name="Generator Version">2.1.0</meta:user-defined>
  </office:meta>
</office:document-meta>
</file>